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8 waterwoningen , nabij het binnenmeer, De Zeilen, fase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8 waterwoningen nabij het binnenmeer, De Zeilen, fase II </text:span>
          </text:p>
            <text:p text:style-name="common-al">De gemeente Groningen heeft een aanvraag voor een omgevingsvergunning reguliere procedure ontvangen. De vergunning is aangevraagd voor het bouwen van 8 waterwoningen  aan  nabij het binnenmeer, De Zeilen, fase II , dossiernummer GRN-00021028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6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28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8 waterwoningen , nabij het binnenmeer, De Zeilen, fase II</meta:user-defined>
    <meta:user-defined meta:name="OVERHEIDop.datumEindeReactietermijn">2025-08-19</meta:user-defined>
    <meta:user-defined meta:name="OVERHEIDop.terinzageleggingBG">https://groningen.lokalebekendmakingen.nl/case/1:9822:13201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25</meta:user-defined>
    <meta:user-defined meta:name="OVERHEIDop.GmbID/DC.identifier">gmb-2025-297625</meta:user-defined>
    <meta:user-defined meta:name="OVERHEIDop.versieInformatie"/>
  </office:meta>
</office:document-meta>
</file>