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Tolkerdijk 8 te Schag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juni 2025 namens gemeente Schagen een volledige melding ontvangen van een ontwikkeling aan Tolkerdijk 8 te Schagen. Het gaat over toepassen klasse Landbouw/natuur grond t.b.v. onderhoudswerkzaamheden aan een perceel.. De melding heeft het kenmerk OMG-060246/DMS50959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0246/DMS50959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62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246/DMS509596</meta:user-defined>
    <dc:language>nl</dc:language>
    <meta:user-defined meta:name="OVERHEIDop.locatietype/OVERHEIDop.gebiedsmarkering">Lijn</meta:user-defined>
    <meta:user-defined meta:name="DC.title">Melding ontvangen voor Tolkerdijk 8 te Schagen (Toepassen van grond of baggerspecie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24</meta:user-defined>
    <meta:user-defined meta:name="OVERHEIDop.GmbID/DC.identifier">gmb-2025-297624</meta:user-defined>
    <meta:user-defined meta:name="OVERHEIDop.versieInformatie"/>
  </office:meta>
</office:document-meta>
</file>