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Lisdoddestraat te Alkmaa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juni 2025 namens gemeente Alkmaar een volledige melding ontvangen van een ontwikkeling aan Lisdoddestraat te Alkmaar. Het gaat over  het toepassing van circa 1000-1500 m3 grond op Lisdoddestraat, Alkmaar.. De melding heeft het kenmerk OMG-060247/DMS50959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0247/DMS50959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762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2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2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0247/DMS509597</meta:user-defined>
    <dc:language>nl</dc:language>
    <meta:user-defined meta:name="OVERHEIDop.locatietype/OVERHEIDop.gebiedsmarkering">Lijn</meta:user-defined>
    <meta:user-defined meta:name="DC.title">Melding ontvangen voor Lisdoddestraat te Alkmaar (Toepassen van grond of baggerspecie)</meta:user-defined>
    <meta:user-defined meta:name="DCTERMS.W3CDTF/DCTERMS.available">2025-07-08</meta:user-defined>
    <meta:user-defined meta:name="DCTERMS.W3CDTF/OVERHEIDop.jaargang">2025</meta:user-defined>
    <meta:user-defined meta:name="OVERHEIDop.publicationIssue">297623</meta:user-defined>
    <meta:user-defined meta:name="OVERHEIDop.GmbID/DC.identifier">gmb-2025-297623</meta:user-defined>
    <meta:user-defined meta:name="OVERHEIDop.versieInformatie"/>
  </office:meta>
</office:document-meta>
</file>