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dijk 0 te Drie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juni 2025 namens gemeente Alkmaar een volledige melding ontvangen van een ontwikkeling aan Oostdijk 0 te Driehuizen. Het gaat over asfaltonderhoud Oostdijk, Driehuizen. De melding heeft het kenmerk OMG-060160/DMS50948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160/DMS509484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6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160/DMS509484</meta:user-defined>
    <dc:language>nl</dc:language>
    <meta:user-defined meta:name="OVERHEIDop.locatietype/OVERHEIDop.gebiedsmarkering">Lijn</meta:user-defined>
    <meta:user-defined meta:name="DC.title">Melding ontvangen voor Oostdijk 0 te Driehuizen (Toepassen van grond of baggerspecie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21</meta:user-defined>
    <meta:user-defined meta:name="OVERHEIDop.GmbID/DC.identifier">gmb-2025-297621</meta:user-defined>
    <meta:user-defined meta:name="OVERHEIDop.versieInformatie"/>
  </office:meta>
</office:document-meta>
</file>