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visievergunning + ruimtelijk afwijken uitbreiden bedrijfsgebouw Schils 1efase (Verleend), Dr. Nolenslaan 115 t/m 121, 6136GM Sittard (STD00 K 2563, 2708, 3020, 3021, 3022, 2561, 3390, en 3492)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vergunning + ruimtelijk afwijken uitbreiden bedrijfsgebouw Schils 1efase</text:p>
            <text:p text:style-name="common-al">
            <text:span text:style-name="nadrukvet">Locatie: </text:span>Dr. Nolenslaan 115 t/m 121, 6136GM Sittard (STD00 K 2563, 2708, 3020, 3021, 3022, 2561, 3390, en 3492) )</text:p>
            <text:p text:style-name="common-al">
            <text:span text:style-name="nadrukvet">Datum ter inzage: </text:span>
          </text:p>
            <text:p text:style-name="common-al">
            <text:a xlink:href="https://jeleefomgeving.nl/inzien/001906562/2937132f-6143-4e3b-8497-2030ab46bf4d" xlink:type="simple">
              <text:span text:style-name="nadrukvet">Link ter inzage</text:span>
            </text:a>
          </text:p>
            <text:p text:style-name="common-al">
            <text:span text:style-name="nadrukvet">Kenmerk:</text:span> 2023-028022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U kunt deze stukken ook op afspraak inzien. De stukken zijn ook in te zien via <text:a xlink:href="http://www.ruimtelijkeplannen.nl" xlink:type="simple">www.ruimtelijkeplannen.nl </text:a> onder de naam: NL.IMRO.1883.OMbedrijfschils-VA01. Dit kan voor een periode van zes weken met ingang van 9 juli 2025. Voor meer informatie kunt u contact opnemen met d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6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2023-028022</meta:user-defined>
    <meta:user-defined meta:name="DCTERMS.abstract">Betreft : beschikking op aanvraag op locatie Dr. Nolenslaan 115 t/m 121, 6136GM Sittard (STD00 K 2563, 2708, 3020, 3021, 3022, 2561, 3390, en 3492) )</meta:user-defined>
    <dc:language>nl</dc:language>
    <meta:user-defined meta:name="OVERHEIDop.locatietype/OVERHEIDop.gebiedsmarkering">Punt</meta:user-defined>
    <meta:user-defined meta:name="DC.title">Kennisgeving besluit revisievergunning + ruimtelijk afwijken uitbreiden bedrijfsgebouw Schils 1efase (Verleend), Dr. Nolenslaan 115 t/m 121, 6136GM Sittard (STD00 K 2563, 2708, 3020, 3021, 3022, 2561, 3390, en 3492) )</meta:user-defined>
    <meta:user-defined meta:name="OVERHEIDop.datumEindeReactietermijn">2025-08-19</meta:user-defined>
    <meta:user-defined meta:name="OVERHEIDop.terinzageleggingBG">https://jeleefomgeving.nl/inzien/001906562/2937132f-6143-4e3b-8497-2030ab46bf4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9</meta:user-defined>
    <meta:user-defined meta:name="OVERHEIDop.GmbID/DC.identifier">gmb-2025-297619</meta:user-defined>
    <meta:user-defined meta:name="OVERHEIDop.versieInformatie"/>
  </office:meta>
</office:document-meta>
</file>