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55 kamers aan Buitenrustraat 237 te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860537</text:span></text:p>
            <text:p text:style-name="common-al"/>
            <text:p text:style-name="common-al">Burgemeester en wethouders van de gemeente Middelburg hebben een omgevingsvergunning verleend. De gemeente Middelburg geeft hiermee toestemming voor het <text:span text:style-name="nadrukvet">realiseren van 55 kamers </text:span>aan <text:span text:style-name="nadrukvet">Buitenrustraat 237 te Middelburg.</text:span></text:p>
            <text:p text:style-name="common-al"/>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Middelburg tot en met 14 augustus 2025<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text:p>
            <text:p text:style-name="common-al"/>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760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0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0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60537</meta:user-defined>
    <dc:language>nl</dc:language>
    <meta:user-defined meta:name="DC.title">Toestemming voor realiseren 55 kamers aan Buitenrustraat 237 te Middelburg</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4955</meta:user-defined>
    <meta:user-defined meta:name="OVERHEIDop.publicationIssue">297607</meta:user-defined>
    <meta:user-defined meta:name="OVERHEIDop.GmbID/DC.identifier">gmb-2025-297607</meta:user-defined>
    <meta:user-defined meta:name="OVERHEIDop.versieInformatie"/>
  </office:meta>
</office:document-meta>
</file>