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er Hoogestraat 3, 4335 E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het maken van een gat in de voorgevel van de woning voor het aanleggen van een afvoersysteem aan Ter Hoogestraat 3 te Middelburg.</text:span>
          </text:p>
            <text:p text:style-name="common-al"/>
            <text:p text:style-name="common-al">Zaaknummer:<text:span text:style-name="nadrukvet"> 0687898755</text:span>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maken van een gat in de voorgevel van de woning voor het aanleggen van een afvoersysteem </text:span>aan <text:span text:style-name="nadrukvet">Ter Hoogestraat 3 te Middelburg.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7-2025</text:span>.  Zij neemt daarover waarschijnlijk voor <text:span text:style-name="nadrukvet">26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76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8755</meta:user-defined>
    <dc:language>nl</dc:language>
    <meta:user-defined meta:name="OVERHEIDop.locatietype/OVERHEIDop.gebiedsmarkering">Punt</meta:user-defined>
    <meta:user-defined meta:name="DC.title">Aanvraag omgevingsvergunning reguliere procedure Ter Hoogestraat 3, 4335 EL Middelbu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04</meta:user-defined>
    <meta:user-defined meta:name="OVERHEIDop.GmbID/DC.identifier">gmb-2025-297604</meta:user-defined>
    <meta:user-defined meta:name="OVERHEIDop.versieInformatie"/>
  </office:meta>
</office:document-meta>
</file>