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Zinin/De Tijd/La Belle voor het houden van ‘ZININ kermis TIJD en kermis bij La Belle’ van 11 t/m 16 juli 2025 op de Lind 53, 57 en 71 in Oister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Oisterwijk heeft een evenementenvergunning verleend aan:</text:p>
            <text:list text:style-name="id1-3-2-1-1-3">
              <text:list-item text:style-override="id1-3-2-1-1-3-1">
                <text:number>•</text:number>
                <text:p text:style-name="al">
                <text:span text:style-name="nadrukvet">Zinin/De Tijd/La Belle </text:span>voor het houden van ‘ZININ kermis TIJD en kermis bij La Belle’ van 11 t/m 16 juli 2025 op de Lind 53, 57 en 71 in Oisterwijk. Verzonden aan aanvrager op 03-07-2025</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10">
              <text:list-item text:style-override="id1-3-2-1-1-10-1">
                <text:number>•</text:number>
                <text:p text:style-name="al">naam en adres van de indiener</text:p>
              </text:list-item>
              <text:list-item text:style-override="id1-3-2-1-1-10-2">
                <text:number>•</text:number>
                <text:p text:style-name="al">de dagtekening </text:p>
              </text:list-item>
              <text:list-item text:style-override="id1-3-2-1-1-10-3">
                <text:number>•</text:number>
                <text:p text:style-name="al">een omschrijving van het besluit waartegen het bezwaar zich richt</text:p>
              </text:list-item>
              <text:list-item text:style-override="id1-3-2-1-1-10-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760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aan Zinin/De Tijd/La Belle voor het houden van ‘ZININ kermis TIJD en kermis bij La Belle’ van 11 t/m 16 juli 2025 op de Lind 53, 57 en 71 in Oisterwijk</meta:user-defined>
    <meta:user-defined meta:name="DCTERMS.W3CDTF/DCTERMS.available">2025-07-09</meta:user-defined>
    <meta:user-defined meta:name="DCTERMS.W3CDTF/OVERHEIDop.jaargang">2025</meta:user-defined>
    <meta:user-defined meta:name="OVERHEIDop.publicationIssue">297600</meta:user-defined>
    <meta:user-defined meta:name="OVERHEIDop.GmbID/DC.identifier">gmb-2025-297600</meta:user-defined>
    <meta:user-defined meta:name="OVERHEIDop.versieInformatie"/>
  </office:meta>
</office:document-meta>
</file>