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n Castiliëstraat 15, 5915XS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van Castiliëstraat 15, 5915XS Venlo</text:span>
          </text:p>
            <text:p text:style-name="common-al">Voor het verwijderen van diverse asbesthoudende toepassingen in het woonhuis</text:p>
            <text:p text:style-name="common-al">Afrondingsbrief verzonden op 22 januari 2025</text:p>
            <text:p text:style-name="common-al">Kenmerk Z2025-0019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76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190</meta:user-defined>
    <meta:user-defined meta:name="DCTERMS.abstract">Betreft: Melding op locatie van Castiliëstraat 15, 5915XS Venlo</meta:user-defined>
    <dc:language>nl</dc:language>
    <meta:user-defined meta:name="OVERHEIDop.locatietype/OVERHEIDop.gebiedsmarkering">Vlak</meta:user-defined>
    <meta:user-defined meta:name="DC.title">Geaccepteerde Sloopmelding - van Castiliëstraat 15, 5915XS Venlo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60</meta:user-defined>
    <meta:user-defined meta:name="OVERHEIDop.GmbID/DC.identifier">gmb-2025-29760</meta:user-defined>
    <meta:user-defined meta:name="OVERHEIDop.versieInformatie"/>
  </office:meta>
</office:document-meta>
</file>