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asbest, Mudaheerd 28 tm 40 te Gronin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asbest aan Mudaheerd 28  tm 40  te Groningen  </text:span>
          </text:p>
            <text:p text:style-name="common-al">De gemeente Groningen heeft op 05-02-2024 een melding sloopwerkzaamheden ontvangen voor het verwijderen asbest aan Mudaheerd 28  tm 40  te Groningen, dossiernummer GRN-00000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6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6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5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asbest, Mudaheerd 28 tm 40 te Groning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2976</meta:user-defined>
    <meta:user-defined meta:name="OVERHEIDop.GmbID/DC.identifier">gmb-2025-2976</meta:user-defined>
    <meta:user-defined meta:name="OVERHEIDop.versieInformatie"/>
  </office:meta>
</office:document-meta>
</file>