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Groenstraat 47 Oisterwijk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47 Oisterwijk, </text:span>het veranderen van de gevel. Zaaknummer 1039225, verzonden aan aanvrager op 03-07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75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9225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Groenstraat 47 Oisterwijk, het veranderen van de gev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596</meta:user-defined>
    <meta:user-defined meta:name="OVERHEIDop.GmbID/DC.identifier">gmb-2025-297596</meta:user-defined>
    <meta:user-defined meta:name="OVERHEIDop.versieInformatie"/>
  </office:meta>
</office:document-meta>
</file>