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anaaldijk, Havenweg en de Bakelseweg te Aarle-Rixtel, ofwel in de Rondgang van 't Gulden Land, het zandpad naast de kanaalomleiding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anaaldijk, Havenweg en de Bakelseweg te Aarle-Rixtel, ofwel in de Rondgang van 't Gulden Land, het zandpad naast de kanaalomleiding</text:p>
            <text:p text:style-name="common-al">Activiteit:  • Omgevingsplanactiviteit (bouwen); </text:p>
            <text:p text:style-name="common-al"> • Omgevingsplanactiviteit (werk, niet zijnde bouwwerk, of werkzaamheid uitvoeren)</text:p>
            <text:p text:style-name="common-al">Voor:  het plaatsen van sport- en beweegtoestellen en het verharden van een karrenspoor met halfverharding (BOPA)  </text:p>
            <text:p text:style-name="common-al">Datum aanvraag:  7 maart 2025</text:p>
            <text:p text:style-name="common-al">DSO verzoeknummer: 2025030700235  </text:p>
            <text:p text:style-name="common-al">Besluitdatum: 3 juli 2025</text:p>
            <text:p text:style-name="common-al">Dag van verzending:  3 jul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common-al">Aan deze procedure is het zaaknummer ZOL-2025-00020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759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59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59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207   </meta:user-defined>
    <dc:language>nl</dc:language>
    <meta:user-defined meta:name="DC.title">Gemeente Laarbeek, besluit aanvraag omgevingsvergunning, Kanaaldijk, Havenweg en de Bakelseweg te Aarle-Rixtel, ofwel in de Rondgang van 't Gulden Land, het zandpad naast de kanaalomleiding (BOPA)</meta:user-defined>
    <meta:user-defined meta:name="OVERHEIDop.locatietype/OVERHEIDop.gebiedsmarkering">GeometrieRef</meta:user-defined>
    <meta:user-defined meta:name="DCTERMS.W3CDTF/DCTERMS.available">2025-07-09</meta:user-defined>
    <meta:user-defined meta:name="DCTERMS.W3CDTF/OVERHEIDop.jaargang">2025</meta:user-defined>
    <meta:user-defined meta:name="OVERHEIDop.externeBijlage">GML Bestand Rondgang van 't Gulden Land|exb-2025-24954</meta:user-defined>
    <meta:user-defined meta:name="OVERHEIDop.publicationIssue">297591</meta:user-defined>
    <meta:user-defined meta:name="OVERHEIDop.GmbID/DC.identifier">gmb-2025-297591</meta:user-defined>
    <meta:user-defined meta:name="OVERHEIDop.versieInformatie"/>
  </office:meta>
</office:document-meta>
</file>