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schalige bedrijfsunits, opslag- en garageboxen, voorbereidingsbesluit</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4.14 Omgevingswet</text:p>
            <text:p text:style-name="common-al"/>
            <text:p text:style-name="common-al">Het college van burgemeester en wethouders maakt bekend dat zij op 21 januari 2025 op grond van artikel 4.14 van de Omgevingswet het op 10 september 2024 genomen ‘TAM-voorbereidingsbesluit (kleinschalige) bedrijfsunits, opslag- en garageboxen’ heeft gewijzigd. Dit wijzigingsbesluit is genomen met inachtneming van het delegatiebesluit van de gemeenteraad van 10 oktober 2023.</text:p>
            <text:p text:style-name="common-al">
            <text:span text:style-name="nadrukvet">Voorbeschermingsregels</text:span>
          </text:p>
            <text:p text:style-name="common-al">Het voorbereidingsbesluit geldt voor de bedrijventerreinen binnen de gemeente en bevat een aantal voorbeschermingsregels die onderdeel zijn van het omgevingsplan. Met de wijziging van het voorbereidingsbesluit worden de voorbeschermingsregels, zoals vastgesteld bij besluit van 10 september 2024 inhoudelijk niet gewijzigd.</text:p>
            <text:p text:style-name="common-al">De wijziging heeft uitsluitend betrekking op het werkingsgebied van het voorbereidingsbesluit. In verband met een toezegging tot medewerking aan een bouwplan op het perceel Larenweg 36 te ’s-Hertogenbosch vóór de inwerkintreding van het voorbereidingsbesluit, wordt dit perceel buiten het werkingsgebied gebracht. De toezegging tot medewerking kan dan worden nagekomen.</text:p>
            <text:p text:style-name="common-al">Het gewijzigde werkingsgebied is weergegeven in het bestand met identificatienummer NL.IMRO.0796.TAMIMRO0002002-1402. </text:p>
            <text:p text:style-name="common-al">
            <text:span text:style-name="nadrukvet">Terinzagelegging gewijzigde voorbereidingsbesluit</text:span>
          </text:p>
            <text:p text:style-name="common-al">Het gewijzigde voorbereidingsbesluit met bijbehorende stukken ligt met ingang van 24 januari 2025 voor iedereen ter inzage in het Stadskantoor. U kunt hier op afspraak terecht van maandag t/m vrijdag tussen 08.30 - 17.00 uur. Op donderdag is er ook avondopenstelling tot 20.00 uur.</text:p>
            <text:p text:style-name="common-al">Ook vindt u de stukken op <text:a xlink:href="https://www.s-hertogenbosch.nl/plannen/kleinschalige-bedrijfsunits" xlink:type="simple">onze internetsite</text:a> of via het <text:a xlink:href="https://omgevingswet.overheid.nl/regels-op-de-kaart/" xlink:type="simple">omgevingsloket</text:a> (Regels op de kaart).</text:p>
            <text:p text:style-name="common-al">
            <text:span text:style-name="nadrukvet">Inwerkingtreding</text:span>
          </text:p>
            <text:p text:style-name="common-al">Het voorbereidingsbesluit treedt in werking met ingang van de dag waarop het bekendgemaakt is.</text:p>
            <text:p text:style-name="last-al">U kunt tegen het voorbereidingsbesluit geen beroep instellen (artikel 8:5 van de Algemene we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5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TAMIMRO0002002-1402</meta:user-defined>
    <meta:user-defined meta:name="OVERHEIDop.Plansoort/OVERHEIDop.plansoort">voorbereidingsbesluit</meta:user-defined>
    <dc:language>nl</dc:language>
    <meta:user-defined meta:name="OVERHEIDop.locatietype/OVERHEIDop.gebiedsmarkering">Adres</meta:user-defined>
    <meta:user-defined meta:name="DC.title">Kleinschalige bedrijfsunits, opslag- en garageboxen, voorbereidingsbesluit</meta:user-defined>
    <meta:user-defined meta:name="DCTERMS.W3CDTF/DCTERMS.available">2025-01-24</meta:user-defined>
    <meta:user-defined meta:name="DCTERMS.W3CDTF/OVERHEIDop.jaargang">2025</meta:user-defined>
    <meta:user-defined meta:name="OVERHEIDop.publicationIssue">29759</meta:user-defined>
    <meta:user-defined meta:name="OVERHEIDop.GmbID/DC.identifier">gmb-2025-29759</meta:user-defined>
    <meta:user-defined meta:name="OVERHEIDop.versieInformatie"/>
  </office:meta>
</office:document-meta>
</file>