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Wittenkade ter hoogte van nummer: 18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De Wittenkade ter hoogte van nummer: 180 in Amsterdam</text:p>
            <text:p text:style-name="common-al">Looptijd :13-08-2025 t/m 21-09-2025</text:p>
            <text:p text:style-name="common-al">Verzonden naar aanvrager op: 04-07-2025</text:p>
            <text:p text:style-name="common-al">Kenmerk gemeente: Z/25/296497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6497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578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578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578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4977</meta:user-defined>
    <meta:user-defined meta:name="DCTERMS.abstract">Object,De Wittenkade 180 H 1051AP, 20250813, 13-8-2025 t/m 21-9-2025, De Wittenkade ter hoogte van nummer: 180</meta:user-defined>
    <dc:language>nl</dc:language>
    <meta:user-defined meta:name="OVERHEIDop.locatietype/OVERHEIDop.gebiedsmarkering">Punt</meta:user-defined>
    <meta:user-defined meta:name="DC.title">Besluit apv vergunning Verleend - De Wittenkade ter hoogte van nummer: 180 in Amsterdam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7578</meta:user-defined>
    <meta:user-defined meta:name="OVERHEIDop.GmbID/DC.identifier">gmb-2025-297578</meta:user-defined>
    <meta:user-defined meta:name="OVERHEIDop.versieInformatie"/>
  </office:meta>
</office:document-meta>
</file>