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47 in Amsterdam</text:p>
            <text:p text:style-name="common-al">Looptijd :14-07-2025 t/m 14-07-2025</text:p>
            <text:p text:style-name="common-al">Verzonden naar aanvrager op: 04-07-2025</text:p>
            <text:p text:style-name="common-al">Kenmerk gemeente: Z/25/2965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24</meta:user-defined>
    <meta:user-defined meta:name="DCTERMS.abstract">TVM parkeervak,TVM stremmen,Dorpsweg Ransdorp 47 1028BK, 20250714, Dorpsweg Ransdorp ter hoogte van nummer: 47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4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56</meta:user-defined>
    <meta:user-defined meta:name="OVERHEIDop.GmbID/DC.identifier">gmb-2025-297556</meta:user-defined>
    <meta:user-defined meta:name="OVERHEIDop.versieInformatie"/>
  </office:meta>
</office:document-meta>
</file>