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Daniël Goedkoopstraat ter hoogte van nummer: 31 in Amsterdam</text:p>
            <text:p text:style-name="common-al">Looptijd :26-09-2025 t/m 29-09-2025</text:p>
            <text:p text:style-name="common-al">Verzonden naar aanvrager op: 04-07-2025</text:p>
            <text:p text:style-name="common-al">Kenmerk gemeente: Z/25/2961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14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2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91</meta:user-defined>
    <meta:user-defined meta:name="DCTERMS.abstract">Nachtwerk,Daniël Goedkoopstraat 31 E 1096BD, 20250926, Daniël Goedkoopstraat ter hoogte van nummer: 31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3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20</meta:user-defined>
    <meta:user-defined meta:name="OVERHEIDop.GmbID/DC.identifier">gmb-2025-297520</meta:user-defined>
    <meta:user-defined meta:name="OVERHEIDop.versieInformatie"/>
  </office:meta>
</office:document-meta>
</file>