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doorbraak in dragende muur tussen woonkamer en keuken, Anthony Duyckstraat 15 Zwolle [Zaaknummer 0193ESUITE2339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Anthony Duyckstraat 15 8022AZ Zwolle</text:p>
            <text:p text:style-name="common-al">
            <text:span text:style-name="nadrukvet">Zaakomschrijving:</text:span> het vergroten van een doorbraak in een dragende muur tussen woonkamer en keuken</text:p>
            <text:p text:style-name="common-al">
            <text:span text:style-name="nadrukvet">Zaaknummer:</text:span> 0193ESUITE23395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95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9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5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9512024</meta:user-defined>
    <meta:user-defined meta:name="DCTERMS.abstract">het vergroten van een doorbraak in een dragende muur tussen woonkamer en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doorbraak in dragende muur tussen woonkamer en keuken, Anthony Duyckstraat 15 Zwolle [Zaaknummer 0193ESUITE2339512024]</meta:user-defined>
    <meta:user-defined meta:name="DCTERMS.W3CDTF/DCTERMS.available">2025-01-24</meta:user-defined>
    <meta:user-defined meta:name="DCTERMS.W3CDTF/OVERHEIDop.jaargang">2025</meta:user-defined>
    <meta:user-defined meta:name="OVERHEIDop.publicationIssue">29751</meta:user-defined>
    <meta:user-defined meta:name="OVERHEIDop.GmbID/DC.identifier">gmb-2025-29751</meta:user-defined>
    <meta:user-defined meta:name="OVERHEIDop.versieInformatie"/>
  </office:meta>
</office:document-meta>
</file>