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460 in AMSTERDAM</text:p>
            <text:p text:style-name="common-al">Looptijd :10-07-2025 t/m 08-08-2025</text:p>
            <text:p text:style-name="common-al">Verzonden naar aanvrager op: 04-07-2025</text:p>
            <text:p text:style-name="common-al">Kenmerk gemeente: Z/25/2965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52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0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0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0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276</meta:user-defined>
    <meta:user-defined meta:name="DCTERMS.abstract">Object,Herengracht 460 1017CA, 20250710, Herengracht ter hoogte van nummer: 46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60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09</meta:user-defined>
    <meta:user-defined meta:name="OVERHEIDop.GmbID/DC.identifier">gmb-2025-297509</meta:user-defined>
    <meta:user-defined meta:name="OVERHEIDop.versieInformatie"/>
  </office:meta>
</office:document-meta>
</file>