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dsrugweg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 Nachtwerkontheffing, Locatie: Hondsrugweg ter hoogte van nummer: 1 in </text:p>
            <text:p text:style-name="common-al">Looptijd :14-07-2025 t/m 15-07-2025</text:p>
            <text:p text:style-name="common-al">Verzonden naar aanvrager op: 04-07-2025</text:p>
            <text:p text:style-name="common-al">Kenmerk gemeente: Z/25/2961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6145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0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0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0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453</meta:user-defined>
    <meta:user-defined meta:name="DCTERMS.abstract">TVM stremmen,Filmen,Nachtwerk,Hondsrugweg 1 A 1101BK, 20250714, Hondsrugweg ter hoogte van nummer: 1</meta:user-defined>
    <dc:language>nl</dc:language>
    <meta:user-defined meta:name="OVERHEIDop.locatietype/OVERHEIDop.gebiedsmarkering">Punt</meta:user-defined>
    <meta:user-defined meta:name="DC.title">Besluit apv vergunning Verleend - Hondsrugweg ter hoogte van nummer: 1 i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06</meta:user-defined>
    <meta:user-defined meta:name="OVERHEIDop.GmbID/DC.identifier">gmb-2025-297506</meta:user-defined>
    <meta:user-defined meta:name="OVERHEIDop.versieInformatie"/>
  </office:meta>
</office:document-meta>
</file>