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laan ter hoogte van nummer: 31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Muiderlaan ter hoogte van nummer: 315 in </text:p>
            <text:p text:style-name="common-al">Looptijd :15-07-2025 t/m 18-07-2025</text:p>
            <text:p text:style-name="common-al">Verzonden naar aanvrager op: 04-07-2025</text:p>
            <text:p text:style-name="common-al">Kenmerk gemeente: Z/25/2965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53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37</meta:user-defined>
    <meta:user-defined meta:name="DCTERMS.abstract">Nachtwerk,Muiderlaan 315 A 1087VA, 20250715, Muiderlaan ter hoogte van nummer: 315</meta:user-defined>
    <dc:language>nl</dc:language>
    <meta:user-defined meta:name="OVERHEIDop.locatietype/OVERHEIDop.gebiedsmarkering">Punt</meta:user-defined>
    <meta:user-defined meta:name="DC.title">Besluit apv vergunning Verleend - Muiderlaan ter hoogte van nummer: 315 i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01</meta:user-defined>
    <meta:user-defined meta:name="OVERHEIDop.GmbID/DC.identifier">gmb-2025-297501</meta:user-defined>
    <meta:user-defined meta:name="OVERHEIDop.versieInformatie"/>
  </office:meta>
</office:document-meta>
</file>