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Ostadestraat ter hoogte van nummer: 213 in Amsterdam</text:p>
            <text:p text:style-name="common-al">Looptijd :18-08-2025 t/m 18-12-2025</text:p>
            <text:p text:style-name="common-al">Verzonden naar aanvrager op: 04-07-2025</text:p>
            <text:p text:style-name="common-al">Kenmerk gemeente: Z/25/29613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13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9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9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9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384</meta:user-defined>
    <meta:user-defined meta:name="DCTERMS.abstract">Fietsen,TVM parkeervak,Object,Van Ostadestraat 213 H 1073TN, 20250818, Van Ostadestraat ter hoogte van nummer: 213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213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95</meta:user-defined>
    <meta:user-defined meta:name="OVERHEIDop.GmbID/DC.identifier">gmb-2025-297495</meta:user-defined>
    <meta:user-defined meta:name="OVERHEIDop.versieInformatie"/>
  </office:meta>
</office:document-meta>
</file>