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4 in Amsterdam</text:p>
            <text:p text:style-name="common-al">Looptijd :11-07-2025 t/m 11-07-2025</text:p>
            <text:p text:style-name="common-al">Verzonden naar aanvrager op: 04-07-2025</text:p>
            <text:p text:style-name="common-al">Kenmerk gemeente: Z/25/2957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0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86</meta:user-defined>
    <meta:user-defined meta:name="DCTERMS.abstract">TVM parkeervak,TVM stremmen,Valeriusstraat 104 H 1075GC, 20250708, Valer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4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8</meta:user-defined>
    <meta:user-defined meta:name="OVERHEIDop.GmbID/DC.identifier">gmb-2025-297478</meta:user-defined>
    <meta:user-defined meta:name="OVERHEIDop.versieInformatie"/>
  </office:meta>
</office:document-meta>
</file>