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oastable Arnhem B.V.</text:p>
            <text:p text:style-name="common-al">Locatie: Koningstraat 46</text:p>
            <text:p text:style-name="common-al">Dossiernummer:4578496 </text:p>
            <text:p text:style-name="common-al">Verzenddatum besluit: 30-06-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74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46</meta:user-defined>
    <meta:user-defined meta:name="DCTERMS.W3CDTF/DCTERMS.available">2025-07-08</meta:user-defined>
    <meta:user-defined meta:name="DCTERMS.W3CDTF/OVERHEIDop.jaargang">2025</meta:user-defined>
    <meta:user-defined meta:name="OVERHEIDop.publicationIssue">297466</meta:user-defined>
    <meta:user-defined meta:name="OVERHEIDop.GmbID/DC.identifier">gmb-2025-297466</meta:user-defined>
    <meta:user-defined meta:name="OVERHEIDop.versieInformatie"/>
  </office:meta>
</office:document-meta>
</file>