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N introductieweek, Ruitenberg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N Introductieweek</text:p>
            <text:p text:style-name="common-al">Datum: 25, 26, 27, 28 en 29 augustus 2025</text:p>
            <text:p text:style-name="common-al">Locatie: Ruitenberglaan 31</text:p>
            <text:p text:style-name="common-al">Dossiernummer: 46537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4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N introductieweek, Ruitenberglaan 3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65</meta:user-defined>
    <meta:user-defined meta:name="OVERHEIDop.GmbID/DC.identifier">gmb-2025-297465</meta:user-defined>
    <meta:user-defined meta:name="OVERHEIDop.versieInformatie"/>
  </office:meta>
</office:document-meta>
</file>