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Nieuwsta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Nieuwstad 49 te Arnhem </text:p>
            <text:p text:style-name="common-al">Betreft:    COFFEE HUB by KZ GIRL</text:p>
            <text:p text:style-name="common-al">Zaaknummer: 46523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46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Nieuwstad 4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64</meta:user-defined>
    <meta:user-defined meta:name="OVERHEIDop.GmbID/DC.identifier">gmb-2025-297464</meta:user-defined>
    <meta:user-defined meta:name="OVERHEIDop.versieInformatie"/>
  </office:meta>
</office:document-meta>
</file>