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Wielak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Wielakkerstraat 14 te Arhem</text:p>
            <text:p text:style-name="common-al">Betreft:    Boter &amp; Zout</text:p>
            <text:p text:style-name="common-al">Zaaknummer:  46507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4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Wielakkerstraat 1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63</meta:user-defined>
    <meta:user-defined meta:name="OVERHEIDop.GmbID/DC.identifier">gmb-2025-297463</meta:user-defined>
    <meta:user-defined meta:name="OVERHEIDop.versieInformatie"/>
  </office:meta>
</office:document-meta>
</file>