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het vervangen van gevelkozijnen en het wijzigen van de interne draagconstructie wegens renovatie en verduurzaming van de bovenwoning aan Van Bossestraat 52, 2613CS Delft</text:p>
      <text:section text:name="zakelijke-mededeling_id1-3-2" text:style-name="zakelijke-mededeling">
        <text:section text:name="zakelijke-mededeling-tekst_id1-3-2-1" text:style-name="zakelijke-mededeling-tekst">
          <text:section text:name="tekst_id1-3-2-1-1" text:style-name="tekst">
            <text:p text:style-name="common-al">Van Bossestraat 52, 2613CS Delft | het realiseren van een dakopbouw, het vervangen van gevelkozijnen en het wijzigen van de interne draagconstructie wegens renovatie en verduurzaming van de bovenwoning | 21-01-2025</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4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93</meta:user-defined>
    <meta:user-defined meta:name="DCTERMS.abstract">verbouwing Van Bossestraat 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dakopbouw, het vervangen van gevelkozijnen en het wijzigen van de interne draagconstructie wegens renovatie en verduurzaming van de bovenwoning aan Van Bossestraat 52, 2613CS Delft</meta:user-defined>
    <meta:user-defined meta:name="DCTERMS.W3CDTF/DCTERMS.available">2025-01-24</meta:user-defined>
    <meta:user-defined meta:name="DCTERMS.W3CDTF/OVERHEIDop.jaargang">2025</meta:user-defined>
    <meta:user-defined meta:name="OVERHEIDop.publicationIssue">29745</meta:user-defined>
    <meta:user-defined meta:name="OVERHEIDop.GmbID/DC.identifier">gmb-2025-29745</meta:user-defined>
    <meta:user-defined meta:name="OVERHEIDop.versieInformatie"/>
  </office:meta>
</office:document-meta>
</file>