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22400106, Delftsestraatweg 175, 2645B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en woning</text:p>
            <text:p text:style-name="common-al">DSO-Verzoeknummer: 2025022400106</text:p>
            <text:p text:style-name="common-al">Locatie: Delftsestraatweg 175, 2645BA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04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240010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744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4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4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7350</meta:user-defined>
    <meta:user-defined meta:name="DCTERMS.abstract">Uitbreid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22400106, Delftsestraatweg 175, 2645BA Delfgauw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47</meta:user-defined>
    <meta:user-defined meta:name="OVERHEIDop.GmbID/DC.identifier">gmb-2025-297447</meta:user-defined>
    <meta:user-defined meta:name="OVERHEIDop.versieInformatie"/>
  </office:meta>
</office:document-meta>
</file>