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atie van 49 woningen in plangebied B2 Zuid De Ambachtse Erv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atie van 49 woningen op de locatie plangebied B2 Zuid De Ambachtse Erven. De aanvraag wordt behandeld volgens de reguliere procedure.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3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7 juni 2025. De gemeente Hendrik-Ido-Ambacht neemt daarover uiterlijk 2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74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atie van 49 woningen in plangebied B2 Zuid De Ambachtse Erven, Ingetekende geometrie</meta:user-defined>
    <meta:user-defined meta:name="DCTERMS.W3CDTF/DCTERMS.available">2025-07-08</meta:user-defined>
    <meta:user-defined meta:name="DCTERMS.W3CDTF/OVERHEIDop.jaargang">2025</meta:user-defined>
    <meta:user-defined meta:name="OVERHEIDop.publicationIssue">297439</meta:user-defined>
    <meta:user-defined meta:name="OVERHEIDop.GmbID/DC.identifier">gmb-2025-297439</meta:user-defined>
    <meta:user-defined meta:name="OVERHEIDop.versieInformatie"/>
  </office:meta>
</office:document-meta>
</file>