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0401454, Waterlelie 12, 2631 DE Nootdorp</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5070401454</text:p>
            <text:p text:style-name="common-al">Locatie: Waterlelie 12, 2631 DE Nootdorp</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04-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743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3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3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97338</meta:user-defined>
    <meta:user-defined meta:name="DCTERMS.abstract">Kapp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70401454, Waterlelie 12, 2631 DE Nootdorp</meta:user-defined>
    <meta:user-defined meta:name="DCTERMS.W3CDTF/DCTERMS.available">2025-07-08</meta:user-defined>
    <meta:user-defined meta:name="DCTERMS.W3CDTF/OVERHEIDop.jaargang">2025</meta:user-defined>
    <meta:user-defined meta:name="OVERHEIDop.publicationIssue">297433</meta:user-defined>
    <meta:user-defined meta:name="OVERHEIDop.GmbID/DC.identifier">gmb-2025-297433</meta:user-defined>
    <meta:user-defined meta:name="OVERHEIDop.versieInformatie"/>
  </office:meta>
</office:document-meta>
</file>