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Gemeenteblad algemeen verbindende voorschriften/Nota evenementen 2025 gemeente Voors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Voorst maken het volgende bekend:</text:p>
            <text:p text:style-name="al">Op 26 mei 2025 heeft de gemeenteraad de Nota evenementen 2025 gemeente Voorst vastgesteld. Hierin staan de kaders waarbinnen evenementen georganiseerd kunnen worden in de gemeente Voorst. </text:p>
            <text:p text:style-name="al">De Nota evenementen 2025 gemeente Voorst is in het Gemeenteblad opgenomen op de website <text:a xlink:href="http://www.overheid.nl/" xlink:type="simple">www.overheid.nl</text:a>. Onder Beleid &amp; regelgeving | Bekendmakingen vindt u een zoekfunctie.</text:p>
            <text:p text:style-name="al">Gemeentelijke regelgeving en gemeentelijk beleid zijn ook in geconsolideerde vorm digitaal beschikbaar. Kijk daarvoor op www.voorst.nl onder Organisatie | Beleid en regelgeving | Overzicht Regelgeving | Veilig Voor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Twello, 8 juli 2025</text:span></text:p>
            <text:p><text:span text:style-name="functie">Paula Jorritsma-Verkade, burgemeester</text:span></text:p>
            <text:p><text:span text:style-name="functie">Lisette Wolbers-Cents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7429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2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2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Voors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oorst</meta:user-defined>
    <meta:user-defined meta:name="OVERHEID.Gemeente/DCTERMS.publisher">Voorst</meta:user-defined>
    <meta:user-defined meta:name="OVERHEID.TaxonomieBeleidsagendaDecentraal/OVERHEID.category">Openbare orde en veiligheid | Organisatie en beleid</meta:user-defined>
    <meta:user-defined meta:name="OVERHEIDop.referentienummer">435014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Gemeenteblad algemeen verbindende voorschriften/Nota evenementen 2025 gemeente Voorst</meta:user-defined>
    <meta:user-defined meta:name="DCTERMS.W3CDTF/DCTERMS.available">2025-07-08</meta:user-defined>
    <meta:user-defined meta:name="OVERHEIDop.externeBijlage">Nota evenementen 2025 gemeente Voorst|exb-2025-24950</meta:user-defined>
    <meta:user-defined meta:name="DCTERMS.W3CDTF/OVERHEIDop.jaargang">2025</meta:user-defined>
    <meta:user-defined meta:name="OVERHEIDop.publicationIssue">297429</meta:user-defined>
    <meta:user-defined meta:name="OVERHEIDop.GmbID/DC.identifier">gmb-2025-297429</meta:user-defined>
    <meta:user-defined meta:name="OVERHEIDop.versieInformatie"/>
  </office:meta>
</office:document-meta>
</file>