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Verzoeklocatie 2025032800617, Goirle (GLE01) E 2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07-2025 de volgende omgevingsvergunning verleend:</text:p>
            <text:p text:style-name="common-al">
            <text:span text:style-name="nadrukvet">Verzoeklocatie 2025032800617, Goirle (GLE01) E 2640</text:span>
          </text:p>
            <text:p text:style-name="common-al">
            <text:span text:style-name="nadrukvet">Het kappen van een boom (verzonden op: </text:span>
            <text:span text:style-name="nadrukvet">02-07-2025</text:span>
            <text:span text:style-name="nadrukvet">)</text:span>
          </text:p>
            <text:p text:style-name="common-al"/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742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2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2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5-00890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leend Verzoeklocatie 2025032800617, Goirle (GLE01) E 2640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25</meta:user-defined>
    <meta:user-defined meta:name="OVERHEIDop.GmbID/DC.identifier">gmb-2025-297425</meta:user-defined>
    <meta:user-defined meta:name="OVERHEIDop.versieInformatie"/>
  </office:meta>
</office:document-meta>
</file>