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t verhuur gemeentelijk pand</text:p>
      <text:section text:name="zakelijke-mededeling_id1-3-2" text:style-name="zakelijke-mededeling">
        <text:section text:name="zakelijke-mededeling-tekst_id1-3-2-1" text:style-name="zakelijke-mededeling-tekst">
          <text:section text:name="tekst_id1-3-2-1-1" text:style-name="tekst">
            <text:p text:style-name="common-al">De Hoge Raad der Nederlanden heeft op 26 november 2021 het ‘Didam’-arrest gewezen (ECLI:NL:HR:2021:1778).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Gemeente Meerssen maakt in dit geval gebruik van de door de Hoge Raad in het Didam-arrest geformuleerde uitzondering dat van een selectieprocedure kan worden afgezien indien bij voorbaat vaststaat of redelijkerwijs mag worden aangenomen dat, op grond van objectieve, toetsbare en redelijke criteria slechts één gegadigde in aanmerking komt voor de verkoop.</text:p>
            <text:p text:style-name="common-al">
            <text:span text:style-name="nadrukvet">Voornemen:</text:span>
          </text:p>
            <text:p text:style-name="common-al">De gemeente Meerssen is eigenaar van het pand het pand Beekstraat 43 in Meerssen en voornemens dit te verhuren ten behoeve van de exploitatie van een damesmodezaak. </text:p>
            <text:p text:style-name="common-al">
            <text:span text:style-name="nadrukvet">Motivering:</text:span>
          </text:p>
            <text:p text:style-name="common-al">
            <text:span text:style-name="nadrukondlijn">Aanleiding</text:span>:</text:p>
            <text:p text:style-name="common-al">In het centrum van de gemeente Meerssen staat een aantal winkelpanden leeg. Dat is niet wenselijk en niet bevorderlijk voor de sfeer in het centrum en leefbaarheid in Meerssen. Het beleid van de gemeente Meerssen is juist gericht op verlevendiging van het centrum en bevordering van de leefbaarheid. </text:p>
            <text:p text:style-name="common-al">
            <text:span text:style-name="nadrukondlijn">Redenen om geen selectiecriteria te hanteren</text:span>:</text:p>
            <text:p text:style-name="common-al">Voor het pand Beekstraat 43 in Meerssen heeft zich een gegadigde gemeld voor exploitatie van een damesmodezaak op korte termijn. </text:p>
            <text:p text:style-name="common-al">In het centrum van Meerssen staan diverse winkelpanden leeg, zodat er voldoende mogelijkheden blijven bestaan voor andere gegadigden om Meerssen een winkelpand te huren. Daarom is besloten tot verhuur aan betreffende huurder over te gaan. </text:p>
            <text:p text:style-name="common-al">
            <text:span text:style-name="nadrukondlijn">Conclusie</text:span>:</text:p>
            <text:p text:style-name="common-al">Gelet op het voorgaande is de gemeente Meerssen van oordeel dat de verhuur aan betreffende ondernemer op grond van objectieve, redelijke en toetsbare criteria, kan plaatsvinden zonder het voeren van een selectieprocedure.</text:p>
            <text:p text:style-name="common-al">
            <text:span text:style-name="nadrukvet">Vervaltermijn:</text:span>
          </text:p>
            <text:p text:style-name="common-al">Indien u zich niet kunt verenigen met deze verkoop door de gemeente omdat u meent daarvoor zelf als gegadigde in aanmerking te komen, dan kunt u uiterlijk binnen een termijn van 20 kalenderdagen na publicatiedatum een kort geding procedure aanhangig maken bij de bevoegde voorzieningenrechter. Hiervan dient u de gemeente onverwijld in kennis te stellen middels betekening van de dagvaarding op het adres van de gemeente, bij gebreke waarvan het recht vervalt om tegen al het voornoemd in rechte op te komen en/of daarop enige aanspraak in welke vorm of hoedanigheid dan ook te baseren, althans zijn uw rechten daarop uitgewerkt. Een digitaal afschrift van de dagvaarding dient u tevens per e-mail aan <text:span text:style-name="nadrukondlijn">juridischezaken@meerssen.nl</text:span> te verzenden.</text:p>
            <text:p text:style-name="common-al">
            <text:span text:style-name="nadrukvet">Overige informatie:</text:span>
          </text:p>
            <text:p text:style-name="last-al">Meer informatie of vragen? Stel ze dan per e-mail via <text:span text:style-name="nadrukondlijn">info@meerss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74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tot verhuur gemeentelijk pand</meta:user-defined>
    <meta:user-defined meta:name="DCTERMS.W3CDTF/DCTERMS.available">2025-07-09</meta:user-defined>
    <meta:user-defined meta:name="DCTERMS.W3CDTF/OVERHEIDop.jaargang">2025</meta:user-defined>
    <meta:user-defined meta:name="OVERHEIDop.publicationIssue">297423</meta:user-defined>
    <meta:user-defined meta:name="OVERHEIDop.GmbID/DC.identifier">gmb-2025-297423</meta:user-defined>
    <meta:user-defined meta:name="OVERHEIDop.versieInformatie"/>
  </office:meta>
</office:document-meta>
</file>