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de uitoefening van een escortbedrijf te verl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escortservice tussen klant en sekswerker. </text:p>
            <text:p text:style-name="common-al">Het sekswerk mag bij deze vergunning niet plaats vinden op de locatie waarop het bedrijf is gevestigd. </text:p>
            <text:p text:style-name="common-al">Hiervoor geldt een andere, zwaardere, vergunning</text:p>
            <text:p text:style-name="common-al">Adres: <text:span text:style-name="nadrukvet">Oostzeedijk 150 C, 3063 BJ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324607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2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246072025</meta:user-defined>
    <meta:user-defined meta:name="DCTERMS.abstract">Geutzy-Exploitatievergunning sexinrichting of escortbedrijf behandelen</meta:user-defined>
    <dc:language>nl</dc:language>
    <meta:user-defined meta:name="OVERHEIDop.locatietype/OVERHEIDop.gebiedsmarkering">Punt</meta:user-defined>
    <meta:user-defined meta:name="DC.title">De burgemeester van Rotterdam heeft besloten een vergunning voor de uitoefening van een escortbedrijf te verlen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22</meta:user-defined>
    <meta:user-defined meta:name="OVERHEIDop.GmbID/DC.identifier">gmb-2025-297422</meta:user-defined>
    <meta:user-defined meta:name="OVERHEIDop.versieInformatie"/>
  </office:meta>
</office:document-meta>
</file>