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Helletocht 2025 op 2 november 2025 ter hoogte van Pastoor Rudingpad 12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9 juli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Helletocht 2025 op 2 november 2025 van 08:30 uur tot 13:00 uur. Start- en eindlocatie ter hoogte van Pastoor Rudingpad 12, 7587 AP De Lutte, zaaknummer: 25Z01623</text:p>
              </text:list-item>
            </text:list>
            <text:p text:style-name="common-al">Datum binnenkomst: 30 juni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9741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1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1623</meta:user-defined>
    <dc:language>nl</dc:language>
    <meta:user-defined meta:name="OVERHEIDop.locatietype/OVERHEIDop.gebiedsmarkering">Adres</meta:user-defined>
    <meta:user-defined meta:name="DC.title">Aanvraag vergunning voor het houden van het evenement Helletocht 2025 op 2 november 2025 ter hoogte van Pastoor Rudingpad 12 te De Lutte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419</meta:user-defined>
    <meta:user-defined meta:name="OVERHEIDop.GmbID/DC.identifier">gmb-2025-297419</meta:user-defined>
    <meta:user-defined meta:name="OVERHEIDop.versieInformatie"/>
  </office:meta>
</office:document-meta>
</file>