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accommodaties opvang Oekraïners Gemeente Hendrik-Ido-Ambacht 1, Noordeinde 213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tijdelijke accommodaties opvang Oekraïners Gemeente Hendrik-Ido-Ambacht op de locatie Noordeinde 213, 3341L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5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li 2025. De gemeente Hendrik-Ido-Ambacht neemt daarover uiterlijk 26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741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1</meta:user-defined>
    <meta:user-defined meta:name="DCTERMS.abstract">Betreft: Aanvraag op locatie Noordeinde 213, 3341LW Hendrik-Ido-Ambacht</meta:user-defined>
    <dc:language>nl</dc:language>
    <meta:user-defined meta:name="OVERHEIDop.locatietype/OVERHEIDop.gebiedsmarkering">Vlak</meta:user-defined>
    <meta:user-defined meta:name="DC.title">Aanvraag vergunning voor tijdelijke accommodaties opvang Oekraïners Gemeente Hendrik-Ido-Ambacht 1, Noordeinde 213, 3341LW Hendrik-Ido-Ambach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16</meta:user-defined>
    <meta:user-defined meta:name="OVERHEIDop.GmbID/DC.identifier">gmb-2025-297416</meta:user-defined>
    <meta:user-defined meta:name="OVERHEIDop.versieInformatie"/>
  </office:meta>
</office:document-meta>
</file>