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werktuigenberging op de locatie Avervoordseweg 10, 7396P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uli 2025</text:p>
            <text:p text:style-name="common-al">Kenmerk: Z2025-0000113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15 augustus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41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3</meta:user-defined>
    <meta:user-defined meta:name="DCTERMS.abstract">Avervoordseweg 10, 7396PE Terwolde</meta:user-defined>
    <dc:language>nl</dc:language>
    <meta:user-defined meta:name="OVERHEIDop.locatietype/OVERHEIDop.gebiedsmarkering">Vlak</meta:user-defined>
    <meta:user-defined meta:name="DC.title">Omgevingsvergunning verleend voor het uitbreiden van een werktuigenberging op de locatie Avervoordseweg 10, 7396PE Terwold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11</meta:user-defined>
    <meta:user-defined meta:name="OVERHEIDop.GmbID/DC.identifier">gmb-2025-297411</meta:user-defined>
    <meta:user-defined meta:name="OVERHEIDop.versieInformatie"/>
  </office:meta>
</office:document-meta>
</file>