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onstructief wijzigen voor het bouwen van een woonhuis aan Damink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li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Constructief wijzigen voor het bouwen van een woonhuis op het adres Daminksweg 1, 7587 NK de Lutte, zaaknummer 0168Z202500317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740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170</meta:user-defined>
    <dc:language>nl</dc:language>
    <meta:user-defined meta:name="OVERHEIDop.locatietype/OVERHEIDop.gebiedsmarkering">Adres</meta:user-defined>
    <meta:user-defined meta:name="DC.title">Aanvraag vergunning voor het constructief wijzigen voor het bouwen van een woonhuis aan Daminksweg 1 te de Lutt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404</meta:user-defined>
    <meta:user-defined meta:name="OVERHEIDop.GmbID/DC.identifier">gmb-2025-297404</meta:user-defined>
    <meta:user-defined meta:name="OVERHEIDop.versieInformatie"/>
  </office:meta>
</office:document-meta>
</file>