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edrijfsfunctie naar woonfunctie aan Lossersestraat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li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Afwijken van de regels in het omgevingsplan, wijzigen van bedrijfsfunctie naar woonfunctie op het adres Lossersestraat 8, 7587 PX de Lutte, zaaknummer 0168Z202500315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4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3153</meta:user-defined>
    <dc:language>nl</dc:language>
    <meta:user-defined meta:name="OVERHEIDop.locatietype/OVERHEIDop.gebiedsmarkering">Adres</meta:user-defined>
    <meta:user-defined meta:name="DC.title">Aanvraag vergunning voor het wijzigen van bedrijfsfunctie naar woonfunctie aan Lossersestraat 8 te de Lutt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402</meta:user-defined>
    <meta:user-defined meta:name="OVERHEIDop.GmbID/DC.identifier">gmb-2025-297402</meta:user-defined>
    <meta:user-defined meta:name="OVERHEIDop.versieInformatie"/>
  </office:meta>
</office:document-meta>
</file>