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Seegersplein 1 110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4-07-2025</text:p>
            <text:p text:style-name="common-al">Zaakadres: Wethouder Seegersplein 1 1107DM Amsterdam</text:p>
            <text:p text:style-name="common-al">Zaaknummer: Z2025-020055</text:p>
            <text:p text:style-name="common-al">DSO-nummer: 2025050801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005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055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houder Seegersplein 1 1107DM Amsterdam</meta:user-defined>
    <meta:user-defined meta:name="DCTERMS.W3CDTF/DCTERMS.available">2025-07-08</meta:user-defined>
    <meta:user-defined meta:name="DCTERMS.W3CDTF/OVERHEIDop.jaargang">2025</meta:user-defined>
    <meta:user-defined meta:name="OVERHEIDop.externeBijlage">Z2025-020055 Beschikking|exb-2025-24936</meta:user-defined>
    <meta:user-defined meta:name="OVERHEIDop.externeBijlage">Z2025-020055 1107DM1-aanvraag tekening B002|exb-2025-24937</meta:user-defined>
    <meta:user-defined meta:name="OVERHEIDop.externeBijlage">VTH_202505_GFO_ZAKEN_126277397_Samenvatting 000|exb-2025-24938</meta:user-defined>
    <meta:user-defined meta:name="OVERHEIDop.publicationIssue">297401</meta:user-defined>
    <meta:user-defined meta:name="OVERHEIDop.GmbID/DC.identifier">gmb-2025-297401</meta:user-defined>
    <meta:user-defined meta:name="OVERHEIDop.versieInformatie"/>
  </office:meta>
</office:document-meta>
</file>