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huisstraat 53 2012CM Haarlem, 0392-2025-0024691, het plaatsen van een extra kozijn in de zijgevel op de 1e verdieping, verzonden 0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3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691</meta:user-defined>
    <meta:user-defined meta:name="DCTERMS.abstract">het plaatsen van een extra kozijn in de zijgevel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dhuisstraat 53 2012CM Haarlem, 0392-2025-0024691, het plaatsen van een extra kozijn in de zijgevel op de 1e verdieping, verzonden 04-07-2025</meta:user-defined>
    <meta:user-defined meta:name="DCTERMS.W3CDTF/DCTERMS.available">2025-07-08</meta:user-defined>
    <meta:user-defined meta:name="DCTERMS.W3CDTF/OVERHEIDop.jaargang">2025</meta:user-defined>
    <meta:user-defined meta:name="OVERHEIDop.publicationIssue">297397</meta:user-defined>
    <meta:user-defined meta:name="OVERHEIDop.GmbID/DC.identifier">gmb-2025-297397</meta:user-defined>
    <meta:user-defined meta:name="OVERHEIDop.versieInformatie"/>
  </office:meta>
</office:document-meta>
</file>