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dixi van 28 juli t/m 1 augustus 2025 ter hoogte van Euterpeplein 34 C, 3816 NP Amersfoort tot en met [EIND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Euterpeplein 34 C, 3816 NP Amersfoort</text:p>
            <text:p text:style-name="common-al">
            <text:span text:style-name="nadrukvet">Omschrijving: </text:span>	plaatsen van een container en dixi van 28 juli t/m 1 augustus 2025 [T/M EINDDATUM]</text:p>
            <text:p text:style-name="common-al">
            <text:span text:style-name="nadrukvet">Zaaknummer:</text:span> 	CLZ-APV2025-06-30-93e85726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9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93e8572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dixi van 28 juli t/m 1 augustus 2025 ter hoogte van Euterpeplein 34 C, 3816 NP Amersfoort tot en met [EIND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95</meta:user-defined>
    <meta:user-defined meta:name="OVERHEIDop.GmbID/DC.identifier">gmb-2025-297395</meta:user-defined>
    <meta:user-defined meta:name="OVERHEIDop.versieInformatie"/>
  </office:meta>
</office:document-meta>
</file>