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Correctie publicatie - Aanvraag ontheffing geluid voor werkzaamheden aan buisleidingbrug over de N207, nabij Henegouwerweg 101,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5 een aanvraag ontvangen voor het toepassen van afwijkende geluidsvoorschriften op grond van het Besluit bouwwerken leefomgeving. De aanvraag betreft werkzaamheden voor de aanleg van een buisleidingbrug over de N207, ter hoogte van Henegouwerweg 101 in Waddinxveen. De werkzaamheden zijn gepland in de avond- en nachtperiode op de volgende data:</text:p>
            <text:list text:style-name="id1-3-2-1-1-2">
              <text:list-item text:style-override="id1-3-2-1-1-2-1">
                <text:number>•</text:number>
                <text:p text:style-name="al">van dinsdag 23 op woensdag 24 september 2025</text:p>
              </text:list-item>
              <text:list-item text:style-override="id1-3-2-1-1-2-2">
                <text:number>•</text:number>
                <text:p text:style-name="al">van dinsdag 13 op woensdag 14 januari 2026</text:p>
              </text:list-item>
            </text:list>
            <text:p text:style-name="common-al">De werkzaamheden vinden plaats tussen 21:00 uur en 05:00 uur.</text:p>
            <text:p text:style-name="common-al">De aanvraag is geregistreerd onder kenmerk 2025-00014370.</text:p>
            <text:p text:style-name="common-al"/>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739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9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9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370</meta:user-defined>
    <meta:user-defined meta:name="DCTERMS.abstract">Aanvraag ontheffing geluid</meta:user-defined>
    <dc:language>nl</dc:language>
    <meta:user-defined meta:name="OVERHEIDop.locatietype/OVERHEIDop.gebiedsmarkering">Punt</meta:user-defined>
    <meta:user-defined meta:name="DC.title">Correctie publicatie - Aanvraag ontheffing geluid voor werkzaamheden aan buisleidingbrug over de N207, nabij Henegouwerweg 101, Waddinxveen</meta:user-defined>
    <meta:user-defined meta:name="DCTERMS.W3CDTF/DCTERMS.available">2025-07-08</meta:user-defined>
    <meta:user-defined meta:name="DCTERMS.W3CDTF/OVERHEIDop.jaargang">2025</meta:user-defined>
    <meta:user-defined meta:name="OVERHEIDop.publicationIssue">297393</meta:user-defined>
    <meta:user-defined meta:name="OVERHEIDop.GmbID/DC.identifier">gmb-2025-297393</meta:user-defined>
    <meta:user-defined meta:name="OVERHEIDop.versieInformatie"/>
  </office:meta>
</office:document-meta>
</file>