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Martin Luther Kinglaan 9, 5051 KG Goirle, Verzoeklocatie 2025070201887</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2-07-2025 een aanvraag voor een omgevingsvergunning ontvangen. De vergunning is aangevraagd voor het bouwen van een garage op het perceel Martin Luther Kinglaan 9, 5051 KG Goirle, Verzoeklocatie 202507020188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73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9421</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Martin Luther Kinglaan 9, 5051 KG Goirle, Verzoeklocatie 2025070201887</meta:user-defined>
    <meta:user-defined meta:name="DCTERMS.W3CDTF/DCTERMS.available">2025-07-08</meta:user-defined>
    <meta:user-defined meta:name="DCTERMS.W3CDTF/OVERHEIDop.jaargang">2025</meta:user-defined>
    <meta:user-defined meta:name="OVERHEIDop.publicationIssue">297391</meta:user-defined>
    <meta:user-defined meta:name="OVERHEIDop.GmbID/DC.identifier">gmb-2025-297391</meta:user-defined>
    <meta:user-defined meta:name="OVERHEIDop.versieInformatie"/>
  </office:meta>
</office:document-meta>
</file>