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liestraat 10, Nieuwland 15 en 17 te Hoorn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Nieuwland 15, 1621 HJ Hoorn, Nieuwland 17, 1621 HJ Hoorn, Leliestraat 10 te Hoorn</text:span>, het renoveren en verbouwen van de panden tot appartementen</text:p>
            <text:p text:style-name="last-al">
            <text:span text:style-name="nadrukcur">Verzonden </text:span>
            <text:span text:style-name="nadrukcur">04-07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7389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38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38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606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Leliestraat 10, Nieuwland 15 en 17 te Hoorn VERLENGEN BESLISTERMIJN OMGEVINGSVERGUNNING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389</meta:user-defined>
    <meta:user-defined meta:name="OVERHEIDop.GmbID/DC.identifier">gmb-2025-297389</meta:user-defined>
    <meta:user-defined meta:name="OVERHEIDop.versieInformatie"/>
  </office:meta>
</office:document-meta>
</file>