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diverse bomen (diverse soorten),Gronausestraat t.h.v. de Eekmaat (Eschmarker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 oost</text:p>
            <text:p text:style-name="common-al">Op 30 juni 2025 hebben wij een melding ontvangen voor het kappen van diverse bomen (diverse soorten) op de locatie Gronausestraat t.h.v. de Eekmaat (Eschmarkerveld). De melding is geregistreerd onder zaaknummer 0153Z2025070400010.</text:p>
            <text:p text:style-name="common-al"/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738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8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8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70400010</meta:user-defined>
    <dc:language>nl</dc:language>
    <meta:user-defined meta:name="OVERHEIDop.locatietype/OVERHEIDop.gebiedsmarkering">Vlak</meta:user-defined>
    <meta:user-defined meta:name="DC.title">Kennisgeving ontvangst het kappen van diverse bomen (diverse soorten),Gronausestraat t.h.v. de Eekmaat (Eschmarkerveld)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7381</meta:user-defined>
    <meta:user-defined meta:name="OVERHEIDop.GmbID/DC.identifier">gmb-2025-297381</meta:user-defined>
    <meta:user-defined meta:name="OVERHEIDop.versieInformatie"/>
  </office:meta>
</office:document-meta>
</file>