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Beleidsregels gebiedsontzeggingen en gebiedsverboden regio Oosterscheldebekken - gemeente Borsele 2025</text:p>
      <text:section text:name="regeling_id1-3-2" text:style-name="regeling">
        <text:section text:name="aanhef_id1-3-2-1" text:style-name="aanhef">
          <text:section text:name="preambule_id1-3-2-1-1" text:style-name="preambule">
            <text:p text:style-name="al">De burgemeester van de gemeente Borsele;</text:p>
            <text:p text:style-name="al"/>
            <text:p text:style-name="al">Gelet op artikel 2:78 Algemene plaatselijke verordening gemeente Borsele (APV Borsele) en artikel 10:11 van de Algemene wet bestuursrecht;</text:p>
            <text:p text:style-name="al"/>
            <text:p text:style-name="al">Overwegende dat:</text:p>
            <text:p text:style-name="al"/>
            <text:list text:style-name="id1-3-2-1-1-7">
              <text:list-item text:style-override="id1-3-2-1-1-7-1">
                <text:number>-</text:number>
                <text:p text:style-name="al">Door het opleggen van gebiedsontzeggingen en/of gebiedsverboden in de wijken/gebieden in en rondom de kernen van de dorpen van de gemeente Borsele overlast of openbare ordeverstoringen in de genoemde gebieden effectief en snel kan worden aangepakt;</text:p>
              </text:list-item>
              <text:list-item text:style-override="id1-3-2-1-1-7-2">
                <text:number>-</text:number>
                <text:p text:style-name="al">Voor het uitvoeren van de gebiedsontzeggingen en/of de gebiedsverboden het verlenen van mandaat aan ambtenaren van politie en BOA’s van de gemeente Borsele zoals genoemd in artikel 6:2 APV Borsele noodzakelijk i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basispolitiefunctionarissen en surveillanten van de politie-eenheid Zeeland-West-Brabant en aan de buitengewoon opsporingsambtenaren (BOA) van de gemeente Borsele de bevoegdheid te mandateren om namens de burgemeester een gebiedsontzegging en/of een gebiedsverbod op grond van artikel 2:78 APV Borsele op te leggen aan overlastgevers en ordeverstoorders in:</text:p>
                <text:list text:style-name="id1-3-2-2-1-2-1-3">
                  <text:list-item text:style-override="id1-3-2-2-1-2-1-3-1">
                    <text:number>-</text:number>
                    <text:p text:style-name="al">De gebieden zoals aangeven op de kaart bij het aanwijzingsbesluit behorend bij dit mandaatbesluit.</text:p>
                  </text:list-item>
                </text:list>
              </text:list-item>
              <text:list-item text:style-override="id1-3-2-2-1-2-2">
                <text:number>2.</text:number>
                <text:p text:style-name="al">Het mandaat te verlenen voor de periode van onbepaalde tijd.</text:p>
              </text:list-item>
              <text:list-item text:style-override="id1-3-2-2-1-2-3">
                <text:number>3.</text:number>
                <text:p text:style-name="al">De volgende instructies op te leggen bij het uitreiken van een gebiedsontzegging en/of een gebiedsverbod:</text:p>
                <text:list text:style-name="id1-3-2-2-1-2-3-3">
                  <text:list-item text:style-override="id1-3-2-2-1-2-3-3-1">
                    <text:number>a.</text:number>
                    <text:p text:style-name="al">Artikel 2:78 APV Borsele is van toepassing in mandaat. De gemandateerde ambtenaren kunnen alleen een gebiedsontzegging opleggen onder de voorwaarden zoals genoemd in de APV en in aanmerking nemend de ‘Beleidsregels gebiedsontzeggingen en gebiedsverboden regio Oosterscheldebekken - gemeente Borsele 2025’ Dit geldt in het bijzonder voor de feiten en gebieden die door de burgemeester zijn aangewezen in het bijbehorende aanwijzingsbesluit.</text:p>
                  </text:list-item>
                  <text:list-item text:style-override="id1-3-2-2-1-2-3-3-2">
                    <text:number>b.</text:number>
                    <text:p text:style-name="al">Een afschrift van de opgelegde gebiedsontzegging wordt door de gemandateerde ambtenaar de dag na de uitreiking aan de burgemeester gezonden.</text:p>
                  </text:list-item>
                  <text:list-item text:style-override="id1-3-2-2-1-2-3-3-3">
                    <text:number>c.</text:number>
                    <text:p text:style-name="al">Aan de uitreiking van een gebiedsontzegging ligt een proces-verbaal dan wel bestuurlijke rapportage ten grondslag welke ten minste de redenen tot uitreiking van de gebiedsontzegging bevatten.</text:p>
                  </text:list-item>
                </text:list>
              </text:list-item>
            </text:list>
            <text:p text:style-name="al">
            <text:span text:style-name="nadrukvet">Inwerkingtreding</text:span>
          </text:p>
            <text:p text:style-name="al">Dit besluit treedt in werking de dag na publicatie in het elektronische gemeenteblad van de gemeente Borsele.</text:p>
          </text:section>
        </text:section>
        <text:section text:name="regeling-sluiting_id1-3-2-3" text:style-name="regeling-sluiting">
          <text:section text:name="ondertekening_id1-3-2-3-1">
            <text:p><text:span text:style-name="functie">Aldus vastgesteld op 2 juli 2025. </text:span></text:p>
          </text:section>
          <text:section text:name="ondertekening_id1-3-2-3-2">
            <text:p><text:span text:style-name="functie"/></text:p>
            <text:p><text:span text:style-name="functie">Burgemeester van Borsele,</text:span></text:p>
            <text:p><text:span text:style-name="functie">G.M.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73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2:78 Algemene plaatselijke verordening gemeente Borsele]|[https://lokaleregelgeving.overheid.nl/CVDR710446/1#hoofdstuk_2._paragraaf_12._artikel_2:78</meta:user-defined>
    <meta:user-defined meta:name="DC.source">artikel 10:11 van de Algemene wet bestuursrecht]|[1.0:c:BWBR0005537&amp;artikel=10%3A11&amp;g=2025-07-01</meta:user-defined>
    <meta:user-defined meta:name="DCTERMS.alternative">Mandaatbesluit Beleidsregels gebiedsontzeggingen en gebiedsverboden regio Oosterscheldebekken - gemeente Borsele 2025</meta:user-defined>
    <dc:language>nl</dc:language>
    <meta:user-defined meta:name="OVERHEIDop.locatietype/OVERHEIDop.gebiedsmarkering">Gemeente</meta:user-defined>
    <meta:user-defined meta:name="DC.title">Mandaatbesluit Beleidsregels gebiedsontzeggingen en gebiedsverboden regio Oosterscheldebekken - gemeente Borsele 2025</meta:user-defined>
    <meta:user-defined meta:name="DCTERMS.W3CDTF/DCTERMS.available">2025-07-09</meta:user-defined>
    <meta:user-defined meta:name="DCTERMS.W3CDTF/OVERHEIDop.jaargang">2025</meta:user-defined>
    <meta:user-defined meta:name="OVERHEIDop.publicationIssue">297380</meta:user-defined>
    <meta:user-defined meta:name="OVERHEIDop.betreftRegeling">CVDR741846_1</meta:user-defined>
    <meta:user-defined meta:name="OVERHEIDop.GmbID/DC.identifier">gmb-2025-297380</meta:user-defined>
    <meta:user-defined meta:name="xs:date/OVERHEIDop.startdatum">2025-07-10</meta:user-defined>
    <meta:user-defined meta:name="OVERHEIDop.versieInformatie"/>
  </office:meta>
</office:document-meta>
</file>