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13-3">
      <text:list-level-style-bullet text:bullet-char="•" text:level="1">
        <style:list-level-properties text:min-label-width="10mm"/>
      </text:list-level-style-bullet>
    </text:list-style>
    <text:list-style style:name="id1-3-2-1-1-23-13-3-1">
      <text:list-level-style-bullet text:bullet-char="•" text:level="1">
        <style:list-level-properties text:min-label-width="10mm"/>
      </text:list-level-style-bullet>
    </text:list-style>
    <text:list-style style:name="id1-3-2-1-1-23-13-3-2">
      <text:list-level-style-bullet text:bullet-char="•" text:level="1">
        <style:list-level-properties text:min-label-width="10mm"/>
      </text:list-level-style-bullet>
    </text:list-style>
    <text:list-style style:name="id1-3-2-1-1-23-13-3-3">
      <text:list-level-style-bullet text:bullet-char="•" text:level="1">
        <style:list-level-properties text:min-label-width="10mm"/>
      </text:list-level-style-bullet>
    </text:list-style>
    <text:list-style style:name="id1-3-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1*"/>
    </style:style>
    <style:style style:family="table-column" style:parent-style-name="colspec" style:name="id1-3-2-5-3-1-4">
      <style:table-column-properties style:rel-column-width="64*"/>
    </style:style>
    <style:style style:family="table-column" style:parent-style-name="colspec" style:name="id1-3-2-5-3-1-5">
      <style:table-column-properties style:rel-column-width="1*"/>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rel-column-width="26*"/>
    </style:style>
    <style:style style:family="table-column" style:parent-style-name="colspec" style:name="id1-3-2-5-7-1-2">
      <style:table-column-properties style:rel-column-width="65*"/>
    </style:style>
    <style:style style:family="table-column" style:parent-style-name="colspec" style:name="id1-3-2-6-14-1-1">
      <style:table-column-properties/>
    </style:style>
    <style:style style:family="table-column" style:parent-style-name="colspec" style:name="id1-3-2-6-16-1-1">
      <style:table-column-properties style:rel-column-width="20*"/>
    </style:style>
    <style:style style:family="table-column" style:parent-style-name="colspec" style:name="id1-3-2-6-16-1-2">
      <style:table-column-properties style:rel-column-width="28*"/>
    </style:style>
    <style:style style:family="table-column" style:parent-style-name="colspec" style:name="id1-3-2-6-16-1-3">
      <style:table-column-properties style:rel-column-width="23*"/>
    </style:style>
    <style:style style:family="table-column" style:parent-style-name="colspec" style:name="id1-3-2-6-18-1-1">
      <style:table-column-properties style:rel-column-width="20*"/>
    </style:style>
    <style:style style:family="table-column" style:parent-style-name="colspec" style:name="id1-3-2-6-18-1-2">
      <style:table-column-properties style:rel-column-width="28*"/>
    </style:style>
    <style:style style:family="table-column" style:parent-style-name="colspec" style:name="id1-3-2-6-18-1-3">
      <style:table-column-properties style:rel-column-width="19*"/>
    </style:style>
    <style:style style:family="table-column" style:parent-style-name="colspec" style:name="id1-3-2-6-18-1-4">
      <style:table-column-properties style:rel-column-width="23*"/>
    </style:style>
    <text:list-style style:name="id1-3-2-6-18-1-5-2-4-2">
      <text:list-level-style-bullet text:bullet-char="-" text:level="1">
        <style:list-level-properties text:min-label-width="10mm"/>
      </text:list-level-style-bullet>
    </text:list-style>
    <text:list-style style:name="id1-3-2-6-18-1-5-2-4-2-1">
      <text:list-level-style-bullet text:bullet-char="-" text:level="1">
        <style:list-level-properties text:min-label-width="10mm"/>
      </text:list-level-style-bullet>
    </text:list-style>
    <text:list-style style:name="id1-3-2-6-18-1-5-2-4-2-2">
      <text:list-level-style-bullet text:bullet-char="-" text:level="1">
        <style:list-level-properties text:min-label-width="10mm"/>
      </text:list-level-style-bullet>
    </text:list-style>
    <text:list-style style:name="id1-3-2-6-18-1-5-2-4-2-3">
      <text:list-level-style-bullet text:bullet-char="-" text:level="1">
        <style:list-level-properties text:min-label-width="10mm"/>
      </text:list-level-style-bullet>
    </text:list-style>
    <text:list-style style:name="id1-3-2-6-18-1-5-3-4-2">
      <text:list-level-style-bullet text:bullet-char="-" text:level="1">
        <style:list-level-properties text:min-label-width="10mm"/>
      </text:list-level-style-bullet>
    </text:list-style>
    <text:list-style style:name="id1-3-2-6-18-1-5-3-4-2-1">
      <text:list-level-style-bullet text:bullet-char="-" text:level="1">
        <style:list-level-properties text:min-label-width="10mm"/>
      </text:list-level-style-bullet>
    </text:list-style>
    <text:list-style style:name="id1-3-2-6-18-1-5-3-4-2-2">
      <text:list-level-style-bullet text:bullet-char="-" text:level="1">
        <style:list-level-properties text:min-label-width="10mm"/>
      </text:list-level-style-bullet>
    </text:list-style>
    <text:list-style style:name="id1-3-2-6-18-1-5-3-4-4">
      <text:list-level-style-bullet text:bullet-char="-" text:level="1">
        <style:list-level-properties text:min-label-width="10mm"/>
      </text:list-level-style-bullet>
    </text:list-style>
    <text:list-style style:name="id1-3-2-6-18-1-5-3-4-4-1">
      <text:list-level-style-bullet text:bullet-char="-" text:level="1">
        <style:list-level-properties text:min-label-width="10mm"/>
      </text:list-level-style-bullet>
    </text:list-style>
    <text:list-style style:name="id1-3-2-6-18-1-5-3-4-4-2">
      <text:list-level-style-bullet text:bullet-char="-" text:level="1">
        <style:list-level-properties text:min-label-width="10mm"/>
      </text:list-level-style-bullet>
    </text:list-style>
    <style:style style:family="table-column" style:parent-style-name="colspec" style:name="id1-3-2-6-20-1-1">
      <style:table-column-properties style:rel-column-width="20*"/>
    </style:style>
    <style:style style:family="table-column" style:parent-style-name="colspec" style:name="id1-3-2-6-20-1-2">
      <style:table-column-properties style:rel-column-width="25*"/>
    </style:style>
    <style:style style:family="table-column" style:parent-style-name="colspec" style:name="id1-3-2-6-20-1-3">
      <style:table-column-properties style:rel-column-width="17*"/>
    </style:style>
    <style:style style:family="table-column" style:parent-style-name="colspec" style:name="id1-3-2-6-20-1-4">
      <style:table-column-properties style:rel-column-width="29*"/>
    </style:style>
    <text:list-style style:name="id1-3-2-6-20-1-5-3-4-2">
      <text:list-level-style-bullet text:bullet-char="-" text:level="1">
        <style:list-level-properties text:min-label-width="10mm"/>
      </text:list-level-style-bullet>
    </text:list-style>
    <text:list-style style:name="id1-3-2-6-20-1-5-3-4-2-1">
      <text:list-level-style-bullet text:bullet-char="-" text:level="1">
        <style:list-level-properties text:min-label-width="10mm"/>
      </text:list-level-style-bullet>
    </text:list-style>
    <text:list-style style:name="id1-3-2-6-20-1-5-3-4-2-2">
      <text:list-level-style-bullet text:bullet-char="-" text:level="1">
        <style:list-level-properties text:min-label-width="10mm"/>
      </text:list-level-style-bullet>
    </text:list-style>
    <text:list-style style:name="id1-3-2-6-20-1-5-3-4-4">
      <text:list-level-style-bullet text:bullet-char="-" text:level="1">
        <style:list-level-properties text:min-label-width="10mm"/>
      </text:list-level-style-bullet>
    </text:list-style>
    <text:list-style style:name="id1-3-2-6-20-1-5-3-4-4-1">
      <text:list-level-style-bullet text:bullet-char="-" text:level="1">
        <style:list-level-properties text:min-label-width="10mm"/>
      </text:list-level-style-bullet>
    </text:list-style>
    <text:list-style style:name="id1-3-2-6-20-1-5-3-4-4-2">
      <text:list-level-style-bullet text:bullet-char="-" text:level="1">
        <style:list-level-properties text:min-label-width="10mm"/>
      </text:list-level-style-bullet>
    </text:list-style>
    <text:list-style style:name="id1-3-2-6-20-1-5-3-4-6">
      <text:list-level-style-bullet text:bullet-char="-" text:level="1">
        <style:list-level-properties text:min-label-width="10mm"/>
      </text:list-level-style-bullet>
    </text:list-style>
    <text:list-style style:name="id1-3-2-6-20-1-5-3-4-6-1">
      <text:list-level-style-bullet text:bullet-char="-" text:level="1">
        <style:list-level-properties text:min-label-width="10mm"/>
      </text:list-level-style-bullet>
    </text:list-style>
    <style:style style:family="table-column" style:parent-style-name="colspec" style:name="id1-3-2-6-22-1-1">
      <style:table-column-properties style:rel-column-width="22*"/>
    </style:style>
    <style:style style:family="table-column" style:parent-style-name="colspec" style:name="id1-3-2-6-22-1-2">
      <style:table-column-properties style:rel-column-width="27*"/>
    </style:style>
    <style:style style:family="table-column" style:parent-style-name="colspec" style:name="id1-3-2-6-22-1-3">
      <style:table-column-properties style:rel-column-width="19*"/>
    </style:style>
    <style:style style:family="table-column" style:parent-style-name="colspec" style:name="id1-3-2-6-22-1-4">
      <style:table-column-properties style:rel-column-width="23*"/>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3-1">
      <text:list-level-style-bullet text:bullet-char="-" text:level="1">
        <style:list-level-properties text:min-label-width="10mm"/>
      </text:list-level-style-bullet>
    </text:list-style>
    <text:list-style style:name="id1-3-2-7-3-8-3-2">
      <text:list-level-style-bullet text:bullet-char="-" text:level="1">
        <style:list-level-properties text:min-label-width="10mm"/>
      </text:list-level-style-bullet>
    </text:list-style>
    <text:list-style style:name="id1-3-2-7-3-8-3-3">
      <text:list-level-style-bullet text:bullet-char="-" text:level="1">
        <style:list-level-properties text:min-label-width="10mm"/>
      </text:list-level-style-bullet>
    </text:list-style>
    <text:list-style style:name="id1-3-2-7-3-8-3-4">
      <text:list-level-style-bullet text:bullet-char="-" text:level="1">
        <style:list-level-properties text:min-label-width="10mm"/>
      </text:list-level-style-bullet>
    </text:list-style>
    <text:list-style style:name="id1-3-2-7-3-8-3-5">
      <text:list-level-style-bullet text:bullet-char="-" text:level="1">
        <style:list-level-properties text:min-label-width="10mm"/>
      </text:list-level-style-bullet>
    </text:list-style>
  </office:automatic-styles>
  <office:body>
    <office:text>
      <text:p text:style-name="new_page_staatscourant"/>
      <text:p text:style-name="single-kop-titel">Beleidsregels gebiedsontzeggingen en gebiedsverboden regio Oosterscheldebekken - gemeente Borsele 2025</text:p>
      <text:section text:name="regeling_id1-3-2" text:style-name="regeling">
        <text:section text:name="aanhef_id1-3-2-1" text:style-name="aanhef">
          <text:section text:name="preambule_id1-3-2-1-1" text:style-name="preambule">
            <text:p text:style-name="al">De burgemeester van Borsele;</text:p>
            <text:p text:style-name="al"/>
            <text:p text:style-name="al">gelezen het voorstel voor besluitvorming voor d.d. 2 juli 2025</text:p>
            <text:p text:style-name="al"/>
            <text:p text:style-name="al">de afstemming met de politie en het team handhaving leefbaarheid van de gemeente Borsele;</text:p>
            <text:p text:style-name="al"/>
            <text:p text:style-name="al">overwegende, dat de burgemeester op grond van artikel 2:78 van de Algemene Plaatselijke Verordening Borsele (APV) bevoegd is om aan openbare orde verstorende / overlastgevende personen een gebiedsontzegging op te leggen;</text:p>
            <text:p text:style-name="al"/>
            <text:p text:style-name="al">dat de burgemeester op grond van artikel 172a en 172b van de Gemeentewet (de Wet maatregelen bestrijding voetbalvandalisme en ernstige overlast) met een gebiedsverbod, groepsverbod, meldingsplicht en begeleidingsplicht kan optreden tegen (ernstige) verstoring van de openbare orde;</text:p>
            <text:p text:style-name="al"/>
            <text:p text:style-name="al">dat als gevolg van de mogelijke samenloop van de maatregelen in de APV en de Gemeentewet een integraal beleid en een afwegingskader gewenst is omtrent de toepassing van deze maatregelen door de burgemeester;</text:p>
            <text:p text:style-name="al"/>
            <text:p text:style-name="al">gelet op artikel 172a en 172b van de Gemeentewet, artikel 2:78 van de APV en artikel 4:81 van de Algemene wet bestuursrecht;</text:p>
            <text:p text:style-name="al"/>
            <text:p text:style-name="al">BESLUIT vast te stellen de:</text:p>
            <text:p text:style-name="al"/>
            <text:p text:style-name="al">‘Beleidsregels gebiedsontzeggingen en gebiedsverboden regio Oosterscheldebekken - gemeente Borsele 2025’. </text:p>
            <text:p text:style-name="al"/>
            <text:p text:style-name="al">
            <text:span text:style-name="nadrukvet">Beleidsregels</text:span>
          </text:p>
            <text:p text:style-name="al">Maatregelen tegen overlastgevend of ordeverstorend gedrag, de manier waarop de burgemeester de bevoegdheden toepast zijn als volgt, van het lichtste middel tot het zwaarste middel:</text:p>
            <text:list text:style-name="id1-3-2-1-1-21">
              <text:list-item text:style-override="id1-3-2-1-1-21-1">
                <text:number>1.</text:number>
                <text:p text:style-name="al">Waarschuwing (APV)</text:p>
              </text:list-item>
              <text:list-item text:style-override="id1-3-2-1-1-21-2">
                <text:number>2.</text:number>
                <text:p text:style-name="al">12-uursontzegging (APV)</text:p>
              </text:list-item>
              <text:list-item text:style-override="id1-3-2-1-1-21-3">
                <text:number>3.</text:number>
                <text:p text:style-name="al">Gebiedsontzegging (APV)</text:p>
              </text:list-item>
              <text:list-item text:style-override="id1-3-2-1-1-21-4">
                <text:number>4.</text:number>
                <text:p text:style-name="al">Gebiedsverbod (Gemeentewet)</text:p>
              </text:list-item>
              <text:list-item text:style-override="id1-3-2-1-1-21-5">
                <text:number>5.</text:number>
                <text:p text:style-name="al">Groepsverbod (Gemeentewet)</text:p>
              </text:list-item>
              <text:list-item text:style-override="id1-3-2-1-1-21-6">
                <text:number>6.</text:number>
                <text:p text:style-name="al">Meldingsplicht (Gemeentewet)</text:p>
              </text:list-item>
              <text:list-item text:style-override="id1-3-2-1-1-21-7">
                <text:number>7.</text:number>
                <text:p text:style-name="al">Begeleidingsplicht (Gemeentewet)</text:p>
              </text:list-item>
            </text:list>
            <text:p text:style-name="al">
            <text:span text:style-name="nadrukvet">Artikel 1. Definities</text:span>
          </text:p>
            <text:list text:style-name="id1-3-2-1-1-23">
              <text:list-item text:style-override="id1-3-2-1-1-23-1">
                <text:number>a.</text:number>
                <text:p text:style-name="al">APV: Algemene plaatselijke verordening gemeente Borsele.</text:p>
              </text:list-item>
              <text:list-item text:style-override="id1-3-2-1-1-23-2">
                <text:number>b.</text:number>
                <text:p text:style-name="al">Begeleidingsplicht: het bevel bedoeld in Gemeentewet, artikel 172b, eerste lid.</text:p>
              </text:list-item>
              <text:list-item text:style-override="id1-3-2-1-1-23-3">
                <text:number>c.</text:number>
                <text:p text:style-name="al">Bevoegd bestuursorgaan: burgemeester van de gemeente Borsele.</text:p>
              </text:list-item>
              <text:list-item text:style-override="id1-3-2-1-1-23-4">
                <text:number>d.</text:number>
                <text:p text:style-name="al">Boa: Buitengewoon opsporingsambtenaar gemeente Borsele.</text:p>
              </text:list-item>
              <text:list-item text:style-override="id1-3-2-1-1-23-5">
                <text:number>e.</text:number>
                <text:p text:style-name="al">Evenement: een activiteit zoals bedoeld in artikel 2:24 van de APV.</text:p>
              </text:list-item>
              <text:list-item text:style-override="id1-3-2-1-1-23-6">
                <text:number>f.</text:number>
                <text:p text:style-name="al">Gebiedsontzegging: een ontzegging zoals bedoeld in artikel 2:78 van de APV.</text:p>
              </text:list-item>
              <text:list-item text:style-override="id1-3-2-1-1-23-7">
                <text:number>g.</text:number>
                <text:p text:style-name="al">Gebiedsverbod: een verbod zoals bedoeld op grond van artikel 172a en 172b van de Gemeentewet.</text:p>
              </text:list-item>
              <text:list-item text:style-override="id1-3-2-1-1-23-8">
                <text:number>h.</text:number>
                <text:p text:style-name="al">Gedragsaanwijzing: de maatregel bedoeld in Wetboek van Strafvordering, artikel 509hh, tweede lid, onderdeel a.</text:p>
              </text:list-item>
              <text:list-item text:style-override="id1-3-2-1-1-23-9">
                <text:number>i.</text:number>
                <text:p text:style-name="al">Groepsverbod: het bevel bedoeld in Gemeentewet, artikel 172a, eerste lid, onderdeel b.</text:p>
              </text:list-item>
              <text:list-item text:style-override="id1-3-2-1-1-23-10">
                <text:number>j.</text:number>
                <text:p text:style-name="al">Herhaaldelijk: vaker voorkomend, voorvallend en/of plaatsvindend. Hiervan wordt gesproken indien iemand binnen 12 maanden opnieuw een overtreding begaat. Dit hoeft niet dezelfde overtreding te zijn als eerder of in hetzelfde gebied te hebben plaatsgevonden. </text:p>
              </text:list-item>
              <text:list-item text:style-override="id1-3-2-1-1-23-11">
                <text:number>k.</text:number>
                <text:p text:style-name="al">Meldingsplicht: het bevel bedoeld in Gemeentewet, artikel 172a, eerste lid, onderdeel c.</text:p>
              </text:list-item>
              <text:list-item text:style-override="id1-3-2-1-1-23-12">
                <text:number>l.</text:number>
                <text:p text:style-name="al">OM: Openbaar Ministerie</text:p>
              </text:list-item>
              <text:list-item text:style-override="id1-3-2-1-1-23-13">
                <text:number>m.</text:number>
                <text:p text:style-name="al">Openbare orde verstorend gedrag: gedragingen die de rust, veiligheid en het normale functioneren van de maatschappij in gevaar brengen. Dit kan onder andere inhouden:</text:p>
                <text:list text:style-name="id1-3-2-1-1-23-13-3">
                  <text:list-item text:style-override="id1-3-2-1-1-23-13-3-1">
                    <text:number>•</text:number>
                    <text:p text:style-name="al">Gewelddadig gedrag in openbare ruimten.</text:p>
                  </text:list-item>
                  <text:list-item text:style-override="id1-3-2-1-1-23-13-3-2">
                    <text:number>•</text:number>
                    <text:p text:style-name="al">Het veroorzaken van overlast, zoals lawaaihinder of vernieling.</text:p>
                  </text:list-item>
                  <text:list-item text:style-override="id1-3-2-1-1-23-13-3-3">
                    <text:number>•</text:number>
                    <text:p text:style-name="al">Het organiseren van ongeoorloofde bijeenkomsten of demonstraties.</text:p>
                  </text:list-item>
                </text:list>
              </text:list-item>
              <text:list-item text:style-override="id1-3-2-1-1-23-14">
                <text:number>n.</text:number>
                <text:p text:style-name="al">Overlastgedrag: feitelijk gedrag, in strijd met een wettelijk voorschrift, waarmee de openbare orde en veiligheid wordt geschonden of in gevaar wordt gebracht.</text:p>
              </text:list-item>
              <text:list-item text:style-override="id1-3-2-1-1-23-15">
                <text:number>o.</text:number>
                <text:p text:style-name="al">Overlastgever: een natuurlijk persoon die op het grondgebied van de gemeente Borsele overlastgedrag vertoont.</text:p>
              </text:list-item>
              <text:list-item text:style-override="id1-3-2-1-1-23-16">
                <text:number>p.</text:number>
                <text:p text:style-name="al">Politie: politie Zeeland-West-Brabant.</text:p>
              </text:list-item>
              <text:list-item text:style-override="id1-3-2-1-1-23-17">
                <text:number>q.</text:number>
                <text:p text:style-name="al">Politieke ambtsdrager: de mensen die het land, de provincies, waterschappen en gemeenten besturen (bijvoorbeeld ministers, burgemeesters, wethouders en gedeputeerden van provincies). </text:p>
              </text:list-item>
              <text:list-item text:style-override="id1-3-2-1-1-23-18">
                <text:number>r.</text:number>
                <text:p text:style-name="al">MBVEO: Wet maatregelen bestrijding voetbalvandalisme en ernstige overlast. Toepassing van deze wet is mogelijk op grond van de Gemeentewet.</text:p>
              </text:list-item>
              <text:list-item text:style-override="id1-3-2-1-1-23-19">
                <text:number>s.</text:number>
                <text:p text:style-name="al">Werknemer met publieke taak: werknemers in dienst van de overheid of voeren namens de overheid taken uit (bijvoorbeeld politieagenten, boa’s, ambulancepersoneel en leraren).</text:p>
              </text:list-item>
            </text:list>
          </text:section>
        </text:section>
        <text:section text:name="regeling-tekst_id1-3-2-2" text:style-name="regeling-tekst">
          <text:section text:name="hoofdstuk_id1-3-2-2-1" text:style-name="hoofdstuk">
            <text:p text:style-name="hoofdstuk_kop"><text:span text:style-name="label"/> <text:span text:style-name="nr"/> Bevoegdheden op grond van de APV</text:p>
            <text:section text:name="artikel_id1-3-2-2-1-2" text:style-name="artikel">
              <text:p text:style-name="artikel_kop_titel"><text:span text:style-name="artikel_kop_label">Artikel</text:span> <text:span text:style-name="artikel_kop_nr">1.</text:span> Waarschuwing</text:p>
              <text:list text:style-name="id1-3-2-2-1-2-2">
                <text:list-item text:style-override="id1-3-2-2-1-2-2">
                  <text:number>1.</text:number>
                  <text:p text:style-name="al">Een waarschuwing kan worden afgegeven indien door betrokkene (herhaaldelijk) overlastgevend gedrag, strafbare feiten of openbare orde verstorende handelingen binnen de gemeentegrenzen zijn begaan, zoals opgenomen in de feitentabel van bijlage 1. De feitentabel betreft een niet-limitatieve opsomming van lichte en zware feiten en geeft een indeling in drie categorieën.</text:p>
                </text:list-item>
                <text:list-item text:style-override="id1-3-2-2-1-2-3">
                  <text:number>2.</text:number>
                  <text:p text:style-name="al">De waarschuwing geldt voor één van de aangewezen gebieden (bijlage 3) voor de duur van maximaal 12 maanden.</text:p>
                </text:list-item>
                <text:list-item text:style-override="id1-3-2-2-1-2-4">
                  <text:number>3.</text:number>
                  <text:p text:style-name="al">De waarschuwing wordt namens de burgemeester gegeven door daartoe gemandateerde of aangewezen personen.</text:p>
                </text:list-item>
                <text:list-item text:style-override="id1-3-2-2-1-2-5">
                  <text:number>4.</text:number>
                  <text:p text:style-name="al">Een waarschuwing kan zowel mondeling als schriftelijk worden gegeven. Indien mondeling dan wordt een aantekening gemaakt in een proces-verbaal ter schriftelijke vastlegging van de waarschuwing. </text:p>
                </text:list-item>
                <text:list-item text:style-override="id1-3-2-2-1-2-6">
                  <text:number>5.</text:number>
                  <text:p text:style-name="al">Een waarschuwing kan achterwege blijven indien:</text:p>
                  <text:list text:style-name="id1-3-2-2-1-2-6-3">
                    <text:list-item text:style-override="id1-3-2-2-1-2-6-3-1">
                      <text:number>a.</text:number>
                      <text:p text:style-name="al">Een gebiedsontzegging van maximaal 12 uur moet worden uitgereikt indien er sprake is van een vrees voor een verdere verstoring van de openbare orde op dat moment (artikel 2).</text:p>
                    </text:list-item>
                    <text:list-item text:style-override="id1-3-2-2-1-2-6-3-2">
                      <text:number>b.</text:number>
                      <text:p text:style-name="al">Tijdens een evenement indien er sprake is van een vrees voor een verdere verstoring van de openbare orde tijdens dit evenement (artikel 3.2). </text:p>
                    </text:list-item>
                  </text:list>
                </text:list-item>
              </text:list>
            </text:section>
            <text:section text:name="artikel_id1-3-2-2-1-3" text:style-name="artikel">
              <text:p text:style-name="artikel_kop_titel"><text:span text:style-name="artikel_kop_label">Artikel</text:span> <text:span text:style-name="artikel_kop_nr">2.</text:span> 12- uursontzegging</text:p>
              <text:list text:style-name="id1-3-2-2-1-3-2">
                <text:list-item text:style-override="id1-3-2-2-1-3-2">
                  <text:number>1.</text:number>
                  <text:p text:style-name="al">Indien er op het moment van constatering van overtredingen sprake is van vrees voor verdere verstoring van de openbare orde, uitzondering artikel 1 lid 5 sub a, kan zonder waarschuwing overgegaan kunnen worden op een bevel tot gebiedsontzegging van maximaal 12 uren indien er sprake is van overlastgevend gedrag, strafbare feiten of openbare orde verstorende handelingen.</text:p>
                </text:list-item>
                <text:list-item text:style-override="id1-3-2-2-1-3-3">
                  <text:number>2.</text:number>
                  <text:p text:style-name="al">De politiefunctionaris of buitengewoon opsporingsambtenaar die krachtens mandaat het bevel geeft dient in het bevel eenduidig aan te geven op grond waarvan de ontzegging wordt opgelegd. Er moet omschreven worden welke belangen door welke gedragingen zijn geschaad.</text:p>
                </text:list-item>
                <text:list-item text:style-override="id1-3-2-2-1-3-4">
                  <text:number>3.</text:number>
                  <text:p text:style-name="al">Een gebiedsontzegging kan enkel worden opgelegd nadat een betrokkene door gemandateerde of aangewezen personen is aangehouden en/of geverbaliseerd voor overtreding van een of meer van de onder bijlage 1 genoemde wettelijke bepalingen. De feitentabel betreft een niet-limitatieve opsomming van lichte en zware feiten en geeft een indeling in drie categorieën.</text:p>
                </text:list-item>
                <text:list-item text:style-override="id1-3-2-2-1-3-5">
                  <text:number>4.</text:number>
                  <text:p text:style-name="al">Aan betrokkene wordt voorafgaand aan het opleggen van een gebiedsontzegging de gelegenheid gegeven een verklaring af te leggen. De betrokkene wordt tevens gevraagd naar zijn belang aangaande de aanwezigheid in het aangewezen gebied. Zijn verklaring wordt schriftelijk vastgelegd.</text:p>
                </text:list-item>
                <text:list-item text:style-override="id1-3-2-2-1-3-6">
                  <text:number>5.</text:number>
                  <text:p text:style-name="al">Een 12- uursontzegging wordt in persoon uitgereikt door middel het vastgestelde 12-uurs-formulier.</text:p>
                </text:list-item>
                <text:list-item text:style-override="id1-3-2-2-1-3-7">
                  <text:number>6.</text:number>
                  <text:p text:style-name="al">In de bekendmaking van de gebiedsontzegging wordt duidelijk aangegeven voor welke duur en/of welk(e) tijdvak(ken) de ontzegging geldt.</text:p>
                </text:list-item>
                <text:list-item text:style-override="id1-3-2-2-1-3-8">
                  <text:number>7.</text:number>
                  <text:p text:style-name="al">Een 12-uursontzegging wordt voor het verdere proces gelijkgesteld aan een waarschuwing voorafgaand aan een gebiedsontzegging volgens artikel 3.1. </text:p>
                </text:list-item>
                <text:list-item text:style-override="id1-3-2-2-1-3-9">
                  <text:number>8.</text:number>
                  <text:p text:style-name="al">Een 12-uursontzegging kan enkel opgelegd worden in de gebieden welke vooraf zijn vastgesteld. Deze gebieden staan vermeldt in artikel 8 lid 1 en bijlage 3 van deze beleidsregel.</text:p>
                </text:list-item>
                <text:list-item text:style-override="id1-3-2-2-1-3-10">
                  <text:number>9.</text:number>
                  <text:p text:style-name="al">Bij overtreding van het 12-uursontzegging wordt als volgt gehandeld: </text:p>
                  <text:list text:style-name="id1-3-2-2-1-3-10-3">
                    <text:list-item text:style-override="id1-3-2-2-1-3-10-3-1">
                      <text:number>a.</text:number>
                      <text:p text:style-name="al">Bij overtreding van een 12-uursontzegging tijdens de looptijd van de ontzegging, al dan niet vergezeld van een nieuwe openbare ordeverstoring, kan indien de vereiste spoed dat nodig heeft voor een tweede keer een 12-uursontzegging opgelegd worden met dien verstande dat de nieuwe ontzegging ingaat op de het moment dat de geldende ontzegging afloopt. </text:p>
                    </text:list-item>
                    <text:list-item text:style-override="id1-3-2-2-1-3-10-3-2">
                      <text:number>b.</text:number>
                      <text:p text:style-name="al">Begaat iemand die in het verleden een 12-uursontzegging heeft gekregen binnen 12 maanden wederom een overtreding zoals genoemd in de feitentabel, dan volgt in verband met recidive direct een gebiedsontzegging zonder voorafgaande waarschuwing.</text:p>
                    </text:list-item>
                  </text:list>
                </text:list-item>
              </text:list>
            </text:section>
            <text:section text:name="artikel_id1-3-2-2-1-4" text:style-name="artikel">
              <text:p text:style-name="artikel_kop_titel"><text:span text:style-name="artikel_kop_label">Artikel</text:span> <text:span text:style-name="artikel_kop_nr">3.1.</text:span> Gebiedsontzegging</text:p>
              <text:list text:style-name="id1-3-2-2-1-4-2">
                <text:list-item text:style-override="id1-3-2-2-1-4-2">
                  <text:number>1.</text:number>
                  <text:p text:style-name="al">Nadat een waarschuwing is gegeven en betrokkene heeft wederom overlastgevend gedrag, strafbare feiten of openbare orde verstorende handelingen binnen de gemeentegrenzen begaan, zoals opgenomen in de feitentabel van bijlage 1, zal overgegaan worden tot een (reguliere) gebiedsontzegging. De feitentabel betreft een niet-limitatieve opsomming van lichte en zware feiten en geeft een indeling in drie categorieën. </text:p>
                </text:list-item>
                <text:list-item text:style-override="id1-3-2-2-1-4-3">
                  <text:number>2.</text:number>
                  <text:p text:style-name="al">Voor overtredingen gelden de termijnen voor de gebiedsontzegging zoals vermeldt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1-4-4">
                  <text:number>3.</text:number>
                  <text:p text:style-name="al">Wanneer de strafbare feiten of de openbare orde verstorende handelingen dusdanig ernstig zijn dat direct optreden aangewezen is en een ontzegging zoals vermeldt in artikel 2 onvoldoende is, zal de burgemeester gemotiveerd een gebiedsontzegging bevelen zonder dat sprake hoeft te zijn van herhaaldelijk zoals bedoeld in artikel 3.1.</text:p>
                </text:list-item>
                <text:list-item text:style-override="id1-3-2-2-1-4-5">
                  <text:number>4.</text:number>
                  <text:p text:style-name="al">Indien sprake is van intimidatie, bedreiging en/of (zware) mishandeling van een werknemer met een publieke taak en/of een politieke ambtsdrager kan de burgemeester, zonder dat sprake is van herhaaldelijk zoals bedoeld in artikel 3.1 en zonder voorafgaande waarschuwing, een gebiedsontzegging opleggen volgens categorie 3 uit bijlage 1. </text:p>
                </text:list-item>
                <text:list-item text:style-override="id1-3-2-2-1-4-6">
                  <text:number>5.</text:number>
                  <text:p text:style-name="al">Voor de bepaling van de juiste categorie wordt gekeken naar de categorie waar het zwaarste feit zich in bevindt.</text:p>
                </text:list-item>
                <text:list-item text:style-override="id1-3-2-2-1-4-7">
                  <text:number>6.</text:number>
                  <text:p text:style-name="al">In beginsel is de gebiedsontzegging gedurende de hele dag van kracht. In bijzondere gevallen, kan ervoor gekozen worden om een gebiedsontzegging met een specifiek tijdvak per dag of per week op te leggen (om uitgaansgerelateerde overlast te bestrijden).</text:p>
                </text:list-item>
                <text:list-item text:style-override="id1-3-2-2-1-4-8">
                  <text:number>7.</text:number>
                  <text:p text:style-name="al">Bij recidive (herhaling) wordt als volgt gehandeld: </text:p>
                  <text:list text:style-name="id1-3-2-2-1-4-8-3">
                    <text:list-item text:style-override="id1-3-2-2-1-4-8-3-1">
                      <text:number>a.</text:number>
                      <text:p text:style-name="al">Bij overtreding van een gebiedsontzegging tijdens de looptijd van de ontzegging, al dan niet vergezeld van een nieuwe openbare ordeverstoring, wordt een nieuwe gebiedsontzegging opgelegd met dien verstande dat de nieuwe ontzegging ingaat op het moment dat de geldende ontzegging afloopt. </text:p>
                    </text:list-item>
                    <text:list-item text:style-override="id1-3-2-2-1-4-8-3-2">
                      <text:number>b.</text:number>
                      <text:p text:style-name="al">Begaat iemand die in het verleden een gebiedsontzegging heeft gekregen binnen 12 maanden wederom een overtreding zoals genoemd in de feitentabel, dan volgt in verband met recidive wederom en direct een gebiedsontzegging zonder voorafgaande waarschuwing.</text:p>
                    </text:list-item>
                  </text:list>
                </text:list-item>
              </text:list>
            </text:section>
            <text:section text:name="artikel_id1-3-2-2-1-5" text:style-name="artikel">
              <text:p text:style-name="artikel_kop_titel"><text:span text:style-name="artikel_kop_label">Artikel</text:span> <text:span text:style-name="artikel_kop_nr">3.2.</text:span> Gebiedsontzegging evenement</text:p>
              <text:list text:style-name="id1-3-2-2-1-5-2">
                <text:list-item text:style-override="id1-3-2-2-1-5-2">
                  <text:number>1.</text:number>
                  <text:p text:style-name="al">Indien het overlastgevend gedrag, strafbare feiten of openbare orde verstorende handelingen heeft plaatsgevonden tijdens een evenement kan zonder waarschuwing een ontzegging worden opgelegd voor het gebied waar het evenement plaatsvindt en de directe omgeving. Dit kan gebeuren indien vrees is voor verdere verstoring van de openbare orde tijdens het evenement.</text:p>
                </text:list-item>
                <text:list-item text:style-override="id1-3-2-2-1-5-3">
                  <text:number>2.</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daartoe gemandateerde of aangewezen personen die krachtens mandaat het bevel geeft dient in het bevel eenduidig aan te geven op grond waarvan de ontzegging wordt opgelegd. Er moet omschreven worden welke belangen door welke gedragingen zijn geschaad. </text:p>
                </text:list-item>
                <text:list-item text:style-override="id1-3-2-2-1-5-4">
                  <text:number>3.</text:number>
                  <text:p text:style-name="al">Een gebiedsontzegging kan worden opgelegd nadat een betrokkene door gemandateerde of aangewezen personen is aangehouden en/of geverbaliseerd voor overtreding van een of meer van de onder bijlage 1 genoemde wettelijke bepalingen.</text:p>
                </text:list-item>
                <text:list-item text:style-override="id1-3-2-2-1-5-5">
                  <text:number>4.</text:number>
                  <text:p text:style-name="al">De duur van de ontzegging betreft dan in principe de overige periode dat het evenement duurt.</text:p>
                </text:list-item>
                <text:list-item text:style-override="id1-3-2-2-1-5-6">
                  <text:number>5.</text:number>
                  <text:p text:style-name="al">Een ontzegging voor het evenement wordt schriftelijk gegeven middels het vastgestelde 12-uurs-formulier.</text:p>
                </text:list-item>
                <text:list-item text:style-override="id1-3-2-2-1-5-7">
                  <text:number>6.</text:number>
                  <text:p text:style-name="al">In de bekendmaking van de gebiedsontzegging wordt duidelijk aangegeven voor welke duur en/of welk(e) tijdvak(ken) de ontzegging geldt.</text:p>
                </text:list-item>
                <text:list-item text:style-override="id1-3-2-2-1-5-8">
                  <text:number>7.</text:number>
                  <text:p text:style-name="al">In de bekendmaking van de gebiedsontzegging wordt duidelijk aangegeven het gebied van het evenement én de directe omgeving.</text:p>
                </text:list-item>
              </text:list>
            </text:section>
            <text:section text:name="artikel_id1-3-2-2-1-6" text:style-name="artikel">
              <text:p text:style-name="artikel_kop_titel"><text:span text:style-name="artikel_kop_label">Artikel</text:span> <text:span text:style-name="artikel_kop_nr">4.</text:span> Gebiedsverbod</text:p>
              <text:list text:style-name="id1-3-2-2-1-6-2">
                <text:list-item text:style-override="id1-3-2-2-1-6-2">
                  <text:number>1.</text:number>
                  <text:p text:style-name="al">Indien sprake is van een gebiedsverbod op grond van de Gemeentewet kan voor de duur van 90 afzonderlijke dagen, verspreid binnen 24 maanden een gebiedsverbod op individueel niveau opgelegd worden.</text:p>
                </text:list-item>
                <text:list-item text:style-override="id1-3-2-2-1-6-3">
                  <text:number>2.</text:number>
                  <text:p text:style-name="al">Indien sprake is van intimidatie, bedreiging en/of (zware) mishandeling van een werknemer met een publieke taak en/of een politieke ambtsdrager kan de burgemeester, zonder dat sprake is van herhaaldelijk zoals bedoeld in artikel 3.1 en zonder voorafgaande waarschuwing, een gebiedsverbod opleggen volgens categorie 3 uit bijlage 1. </text:p>
                </text:list-item>
                <text:list-item text:style-override="id1-3-2-2-1-6-4">
                  <text:number>3.</text:number>
                  <text:p text:style-name="al">Voor de bepaling van de juiste categorie wordt gekeken naar de categorie waar het zwaarste feit zich in bevindt.</text:p>
                </text:list-item>
                <text:list-item text:style-override="id1-3-2-2-1-6-5">
                  <text:number>4.</text:number>
                  <text:p text:style-name="al">In beginsel is het gebiedsverbod gedurende de hele dag van kracht. In bijzondere gevallen, kan ervoor gekozen worden om een gebiedsverbod met een specifiek tijdvak per dag of per week op te leggen (om uitgaansgerelateerde overlast te bestrijden).</text:p>
                </text:list-item>
                <text:list-item text:style-override="id1-3-2-2-1-6-6">
                  <text:number>5.</text:number>
                  <text:p text:style-name="al">Bij recidive (herhaling) wordt als volgt gehandeld: </text:p>
                  <text:list text:style-name="id1-3-2-2-1-6-6-3">
                    <text:list-item text:style-override="id1-3-2-2-1-6-6-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1-6-6-3-2">
                      <text:number>b.</text:number>
                      <text:p text:style-name="al">Begaat iemand die in het verleden een gebiedsontzegging of een -verbod heeft gekregen binnen 12 maanden wederom een overtreding zoals genoemd in de feitentabel van bijlage 1, dan volgt in verband met recidive wederom en direct een gebiedsverbod zonder voorafgaande waarschuwing.</text:p>
                    </text:list-item>
                  </text:list>
                </text:list-item>
                <text:list-item text:style-override="id1-3-2-2-1-6-7">
                  <text:number>6.</text:number>
                  <text:p text:style-name="al">Een gebiedsverbod kan op grond van de Gemeentewet ook opgelegd worden aan ‘first offenders’. Het belang om op grond van deze wet direct op te treden overstijgt de individuele situatie. De motivatie om dit toe te passen dient duidelijk omschreven te worden in het besluit.</text:p>
                </text:list-item>
              </text:list>
            </text:section>
            <text:section text:name="artikel_id1-3-2-2-1-7" text:style-name="artikel">
              <text:p text:style-name="artikel_kop_titel"><text:span text:style-name="artikel_kop_label">Artikel</text:span> <text:span text:style-name="artikel_kop_nr">5.</text:span> Groepsverbod</text:p>
              <text:list text:style-name="id1-3-2-2-1-7-2">
                <text:list-item text:style-override="id1-3-2-2-1-7-2">
                  <text:number>1.</text:number>
                  <text:p text:style-name="al">Begaat een groep personen in groepsverband (groepshandelen) herhaaldelijk overlastgevend gedrag, strafbare feiten of openbare orde verstorende handelingen binnen de gemeentegrenzen, zoals opgenomen in de feitentabel van bijlage 1, dan legt de burgemeester een groepsverbod op voor de duur behorende bij het laatste gepleegde feit. In dit geval wordt direct een gebiedsverbod opgelegd.</text:p>
                </text:list-item>
                <text:list-item text:style-override="id1-3-2-2-1-7-3">
                  <text:number>2.</text:number>
                  <text:p text:style-name="al">Voor overtredingen gelden in beginsel de termijnen zoals vermeldt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1-7-4">
                  <text:number>3.</text:number>
                  <text:p text:style-name="al">Indien sprake is van artikel 4 lid 2 en er is sprake van groepshandelen dan kan de burgemeester direct overgaan tot een groepsverbod.</text:p>
                </text:list-item>
                <text:list-item text:style-override="id1-3-2-2-1-7-5">
                  <text:number>4.</text:number>
                  <text:p text:style-name="al">Voor de bepaling van de juiste categorie wordt gekeken naar de categorie waar het zwaarste feit zich in bevindt.</text:p>
                </text:list-item>
                <text:list-item text:style-override="id1-3-2-2-1-7-6">
                  <text:number>5.</text:number>
                  <text:p text:style-name="al">In beginsel is het groepsverbod gedurende de hele dag van kracht. In bijzondere gevallen, kan ervoor gekozen worden om een groepsverbod met een specifiek tijdvak per dag of per week op te leggen (om uitgaansgerelateerde overlast te bestrijden).</text:p>
                </text:list-item>
                <text:list-item text:style-override="id1-3-2-2-1-7-7">
                  <text:number>6.</text:number>
                  <text:p text:style-name="al">Bij recidive (herhaling) wordt als volgt gehandeld: </text:p>
                  <text:list text:style-name="id1-3-2-2-1-7-7-3">
                    <text:list-item text:style-override="id1-3-2-2-1-7-7-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1-7-7-3-2">
                      <text:number>b.</text:number>
                      <text:p text:style-name="al">Begaat iemand die in het verleden een gebiedsontzegging of een -verbod heeft gekregen binnen 12 maanden wederom een overtreding zoals genoemd in de feitentabel, dan volgt in verband met recidive wederom en direct een verbod zonder voorafgaande waarschuwing.</text:p>
                    </text:list-item>
                  </text:list>
                </text:list-item>
                <text:list-item text:style-override="id1-3-2-2-1-7-8">
                  <text:number>7.</text:number>
                  <text:p text:style-name="al">Een groepsverbod kan ook opgelegd worden aan ‘first offenders’. Het groepshandelen overstijgt de individuele situatie. De motivatie om dit toe te passen dient duidelijk omschreven te worden in het besluit.</text:p>
                </text:list-item>
              </text:list>
            </text:section>
            <text:section text:name="artikel_id1-3-2-2-1-8" text:style-name="artikel">
              <text:p text:style-name="artikel_kop_titel"><text:span text:style-name="artikel_kop_label">Artikel</text:span> <text:span text:style-name="artikel_kop_nr">6.</text:span> Meldingsplicht</text:p>
              <text:list text:style-name="id1-3-2-2-1-8-2">
                <text:list-item text:style-override="id1-3-2-2-1-8-2">
                  <text:number>1.</text:number>
                  <text:p text:style-name="al">Een meldingsplicht kan door de burgemeester op grond van de gemeentewet naast een gebiedsverbod of groepsverbod als verplichting opgelegd worden. De persoon aan wie de meldingsplicht wordt opgelegd dient zich op een bepaalde plaats en op een bepaald tijdstip te melden. Dit wordt gezien als verzwarende factor boven op een gebiedsverbod of groepsverbod. Bij een groepsverbod is het een oplegging op individueel niveau.</text:p>
                </text:list-item>
                <text:list-item text:style-override="id1-3-2-2-1-8-3">
                  <text:number>2.</text:number>
                  <text:p text:style-name="al">De meldingsplicht wordt zoveel mogelijk opgelegd in de gemeente waar de persoon woonachtig is, tenzij de aard van de omstandigheden zich hiertegen verzet. Het uitgangspunt is dat men zich moet melden in de woonplaats de persoon woonachtig is.</text:p>
                </text:list-item>
                <text:list-item text:style-override="id1-3-2-2-1-8-4">
                  <text:number>3.</text:number>
                  <text:p text:style-name="al">In het besluit worden de tijden en locatie waar de persoon zich moet melden vastgelegd. De locatie waar de persoon zich moet melden ontvangt een afschrift van het besluit. </text:p>
                </text:list-item>
              </text:list>
            </text:section>
            <text:section text:name="artikel_id1-3-2-2-1-9" text:style-name="artikel">
              <text:p text:style-name="artikel_kop_titel"><text:span text:style-name="artikel_kop_label">Artikel</text:span> <text:span text:style-name="artikel_kop_nr">7.</text:span> Begeleidingsplicht</text:p>
              <text:p text:style-name="al">
              <text:span text:style-name="nadrukcur">Ten aanzien van minderjarigen 12 jaar en jonger.</text:span>
            </text:p>
              <text:list text:style-name="id1-3-2-2-1-9-3">
                <text:list-item text:style-override="id1-3-2-2-1-9-3-1">
                  <text:number>1.</text:number>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1-9-3-1-3">
                    <text:list-item text:style-override="id1-3-2-2-1-9-3-1-3-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1-9-3-1-3-2">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list-item>
                <text:list-item text:style-override="id1-3-2-2-1-9-3-2">
                  <text:number>2.</text:number>
                  <text:p text:style-name="al">Het bevel geldt voor een door de burgemeester vast te stellen periode van ten hoogste drie maanden.</text:p>
                </text:list-item>
                <text:list-item text:style-override="id1-3-2-2-1-9-3-3">
                  <text:number>3.</text:number>
                  <text:p text:style-name="al">Bij minderjarig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text:p>
                </text:list-item>
                <text:list-item text:style-override="id1-3-2-2-1-9-3-4">
                  <text:number>4.</text:number>
                  <text:p text:style-name="al">De burgemeester neemt in de afweging bij een verplichting als genoemd onder artikel 7 het belang van een (lopend of op te starten) hulpverleningstraject mee. 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list-item>
                <text:list-item text:style-override="id1-3-2-2-1-9-3-5">
                  <text:number>5.</text:number>
                  <text:p text:style-name="al">Indien de persoon inmiddels de leeftijd van 12 jaren heeft bereikt, kan bij een volgende overtreding binnen zes maanden na verstrijken van de maatregel direct worden overgestapt op de andere maatregelen als genoemd in deze beleidsregel.</text:p>
                </text:list-item>
                <text:list-item text:style-override="id1-3-2-2-1-9-3-6">
                  <text:number>6.</text:number>
                  <text:p text:style-name="al">Indien een maatregel wordt opgelegd, wordt een zorgmelding gedaan bij Veilig Thuis. De zorgmelding wordt vergezeld van een afschrift van het gegeven bevel.</text:p>
                </text:list-item>
              </text:list>
              <text:p text:style-name="al">
              <text:span text:style-name="nadrukcur">Ten aanzien van jongeren in de leeftijd van 12 tot 18 jaar.</text:span>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artikel 1 tot en met artikel 6 worden daarom aangevuld met een persoonsgebonden aanpak.</text:p>
              <text:list text:style-name="id1-3-2-2-1-9-6">
                <text:list-item text:style-override="id1-3-2-2-1-9-6-1">
                  <text:number>1.</text:number>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 De burgemeester neemt in de afweging het belang van een (lopend of op te starten) hulpverleningstraject mee.</text:p>
                </text:list-item>
                <text:list-item text:style-override="id1-3-2-2-1-9-6-2">
                  <text:number>2.</text:number>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list-item>
                <text:list-item text:style-override="id1-3-2-2-1-9-6-3">
                  <text:number>3.</text:number>
                  <text:p text:style-name="al">Indien een maatregel wordt opgelegd aan jongeren in de leeftijd van 12 tot 18 jaar, wordt een zorgmelding gedaan bij Veilig Thuis. De zorgmelding wordt vergezeld van een afschrift van het opgelegde gebiedsverbod of de gebiedsontzegging.</text:p>
                </text:list-item>
              </text:list>
            </text:section>
            <text:section text:name="artikel_id1-3-2-2-1-10" text:style-name="artikel">
              <text:p text:style-name="artikel_kop_titel"><text:span text:style-name="artikel_kop_label">Artikel</text:span> <text:span text:style-name="artikel_kop_nr">8</text:span> Het gebied waarvoor een gebiedsontzegging of -verbod geldt</text:p>
              <text:list text:style-name="id1-3-2-2-1-10-2">
                <text:list-item text:style-override="id1-3-2-2-1-10-2">
                  <text:number>1.</text:number>
                  <text:p text:style-name="al">De burgemeester bepaalt het gebied waarvoor zijn/haar besluit geldt in het besluit. In beginsel wordt het besluit opgelegd voor een gebied waarin de laatste gedraging zich heeft voorgedaan. Een aantal gebieden zijn vooraf vastgesteld, zie hiervoor bijlage 3 van deze beleidsregels.</text:p>
                </text:list-item>
                <text:list-item text:style-override="id1-3-2-2-1-10-3">
                  <text:number>2.</text:number>
                  <text:p text:style-name="al">De burgemeester kan een gebiedsontzegging of -verbod ook laten gelden voor een gebied dat afwijkt van de vastgestelde gebieden of voor een heel ander gebied. De afwijking en vaststelling van een ander gebied wordt in het besluit gemotiveerd.</text:p>
                </text:list-item>
              </text:list>
            </text:section>
            <text:section text:name="artikel_id1-3-2-2-1-11" text:style-name="artikel">
              <text:p text:style-name="artikel_kop_titel"><text:span text:style-name="artikel_kop_label">Artikel</text:span> <text:span text:style-name="artikel_kop_nr">9</text:span> Procedurele regels</text:p>
              <text:list text:style-name="id1-3-2-2-1-11-2">
                <text:list-item text:style-override="id1-3-2-2-1-11-2">
                  <text:number>1.</text:number>
                  <text:p text:style-name="al">Het besluit waarmee de gebiedsontzegging / het gebiedsverbod wordt opgelegd, vermeldt op welke feiten het besluit is gebaseerd. </text:p>
                </text:list-item>
                <text:list-item text:style-override="id1-3-2-2-1-11-3">
                  <text:number>2.</text:number>
                  <text:p text:style-name="al">Het besluit vermeldt op welk gebied de gebiedsontzegging / het gebiedsverbod betrekking heeft. Een kaart van het gebied waarop de ontzegging / het verbod van toepassing is, wordt bij het besluit gevoegd.</text:p>
                </text:list-item>
                <text:list-item text:style-override="id1-3-2-2-1-11-4">
                  <text:number>3.</text:number>
                  <text:p text:style-name="al">Indien nodig wordt een opgelegde gebiedsontzegging / gebiedsverbod in omvang gewijzigd. </text:p>
                </text:list-item>
                <text:list-item text:style-override="id1-3-2-2-1-11-5">
                  <text:number>4.</text:number>
                  <text:p text:style-name="al">Wanneer de betrokkene binnen het aangewezen gebied belangrijke adressen binnen de persoonlijke levenssfeer heeft die naar het oordeel van de burgemeester noodzakelijkerwijs moeten worden kunnen bereikt, wordt er een looproute aangewezen. Via deze looproute mag de betrokkene zich naar het adres begeven. De looproute mag uitsluitend door betrokkene worden gebruikt om zich naar het betreffende adres te begeven indien hij daar ook daadwerkelijk moet zijn (redelijk doel). Hij mag zich derhalve niet zonder redelijk doel ophouden in de looproute. Indien betrokkene zich in een looproute bevindt, dient hij desgevraagd aantoonbaar te maken dat hij op het betreffende adres moet zijn. Indien er sprake is van een looproute, wordt deze route vermeld in het besluit. Indien geen looproute is vermeld in het besluit is er geen looproute.</text:p>
                </text:list-item>
                <text:list-item text:style-override="id1-3-2-2-1-11-6">
                  <text:number>5.</text:number>
                  <text:p text:style-name="al">Onder belangrijke adressen binnen de persoonlijke levenssfeer worden de volgende adressen verstaan: huisadres, werkadres, huis- en tandarts of andere medische- of hulpverleningsinstanties waar betrokkene voor oplegging van de gebiedsontzegging / het gebiedsverbod al contact mee had of waarvoor noodzaak is om mee in contact te komen.</text:p>
                </text:list-item>
                <text:list-item text:style-override="id1-3-2-2-1-11-7">
                  <text:number>6.</text:number>
                  <text:p text:style-name="al">In het besluit wordt duidelijk de aanvangsdatum en einddatum van de gebiedsontzegging / het gebiedsverbod vermeld. Indien van toepassing worden bepaalde tijdstippen waarbinnen het besluit van kracht is eveneens in het besluit vermeld.</text:p>
                </text:list-item>
                <text:list-item text:style-override="id1-3-2-2-1-11-8">
                  <text:number>7.</text:number>
                  <text:p text:style-name="al">Indien het besluit zich richt tegen een minderjarige die nog woonachtig is bij zijn wettelijk vertegenwoordiger(s), wordt een afschrift van de gebiedsontzegging / het gebiedsverbod gezonden, aan de wettelijk vertegenwoordiger(s) van de minderjarige. </text:p>
                </text:list-item>
              </text:list>
            </text:section>
            <text:section text:name="artikel_id1-3-2-2-1-12" text:style-name="artikel">
              <text:p text:style-name="artikel_kop_titel"><text:span text:style-name="artikel_kop_label">Artikel</text:span> <text:span text:style-name="artikel_kop_nr">10</text:span> Toezicht en handhaving van gebiedsontzeggingen</text:p>
              <text:p text:style-name="al">De politie en andere bevoegde opsporingsambtenaren houden toezicht op de naleving deze regelgevingen. </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Deze beleidsregel wordt aangehaald als: ‘Beleidsregels gebiedsontzeggingen en gebiedsverboden regio Oosterscheldebekken - gemeente Borsele 2025’.</text:p>
                </text:list-item>
                <text:list-item text:style-override="id1-3-2-2-1-13-3">
                  <text:number>2.</text:number>
                  <text:p text:style-name="al">Deze beleidsregel treedt in werking op de eerste dag na de datum van bekendmaking.</text:p>
                </text:list-item>
              </text:list>
            </text:section>
            <text:p text:style-name="hoofdstuk_bottom"/>
          </text:section>
        </text:section>
        <text:section text:name="regeling-sluiting_id1-3-2-3" text:style-name="regeling-sluiting">
          <text:section text:name="ondertekening_id1-3-2-3-1">
            <text:p><text:span text:style-name="functie">Vastgesteld door de burgemeester van de gemeente Borsele op 2 juli 2025.</text:span></text:p>
          </text:section>
          <text:section text:name="ondertekening_id1-3-2-3-2">
            <text:p><text:span text:style-name="functie"/></text:p>
            <text:p><text:span text:style-name="functie">De burgemeester voornoemd,</text:span></text:p>
          </text:section>
          <text:section text:name="ondertekening_id1-3-2-3-3">
            <text:p><text:span text:style-name="functie"/></text:p>
            <text:p><text:span text:style-name="functie">G.M. Dijksterhuis </text:span></text:p>
          </text:section>
          <text:section text:name="ondertekening_id1-3-2-3-4">
            <text:p><text:span text:style-name="functie"/></text:p>
            <text:p><text:span text:style-name="functie">Deze beleidsregels zijn bekendgemaakt op 9 juli 2025</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anleiding</text:span>
          </text:span>
        </text:p>
          <text:p text:style-name="al"/>
          <text:p text:style-name="al">
          <text:span text:style-name="nadrukvet">Probleemstelling</text:span>
        </text:p>
          <text:p text:style-name="al">De gemeente Borsele zet hoog in op openbare orde en veiligheid. Desondanks komen er situaties voor waarin verstoorders van de openbare orde en veiligheid of overlastgevende personen een halt toe moet worden geroepen. Dit doet de burgemeester (onder meer) door inzet van het instrument van de gebiedsontzegging en gebiedsverbod.</text:p>
          <text:p text:style-name="al"/>
          <text:p text:style-name="al">
          <text:span text:style-name="nadrukvet">Juridisch kader</text:span>
        </text:p>
          <text:p text:style-name="al">Deze beleidsregel is een integraal afwegingskader voor de burgemeester bij de aanpak van (groepsgewijze) verstoring van de openbare orde in de gemeente. Aangegeven wordt hoe de burgemeester omgaat met de bevoegdheden op grond van de APV en die op grond van 172a en 172b van de Gemeentewet.</text:p>
          <text:p text:style-name="al"/>
          <text:p text:style-name="al">Overlastgevend of ordeverstor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niet-limitatieve opsomming).</text:p>
          <text:p text:style-name="al"/>
          <text:p text:style-name="al">De APV biedt de mogelijkheid voor de burgemeester om op te treden tegen de lichtere vormen van overlastgevend of ordeverstorend gedrag middels een gebiedsontzegging. De artikelen 172a en b Gemeentewet (Wet maatregelen bestrijding voetbalvandalisme en ernstige overlast) geven de burgemeester bevoegdheden om op te treden tegen zwaardere vormen van of meer structureel overlastgevend of ordeverstorend gedrag door onder andere een gebiedsverbod, groepsverbod, meldingsplicht of begeleidingsplicht.</text:p>
          <text:p text:style-name="al"/>
          <text:p text:style-name="al">Deze beleidsregel bevat een handhavingsarrangement. 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het besluit expliciet motiveren.</text:p>
          <text:p text:style-name="al"/>
          <text:p text:style-name="al">De bevoegdheden van APV en de Gemeentewet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 Hierbij voert de burgemeester een consistent en stelselmatig beleid. Deze beleidsregels geven een nadere invulling voor de vraag in welke situaties een beperking van het verplaatsingsrecht wordt opgelegd, de afkadering van het betreffende gebied, de tijdsduur en de werkwijze.</text:p>
          <text:p text:style-name="al"/>
          <text:p text:style-name="al">Een beperking van de bewegingsvrijheid wordt opgelegd in het belang van de openbare orde, het voorkomen of beperken van overlast, het voorkomen of beperken van aantastingen van het woon- en leefklimaat, de veiligheid van personen of goederen, de gezondheid of de zedelijkheid.</text:p>
          <text:p text:style-name="al"/>
          <text:p text:style-name="al">Het opleggen van een gebiedsontzegging en/of -verbod door de burgemeester laat onverlet de bevoegdheid van het Openbaar Ministerie om strafrechtelijke vervolging in te stellen tegen de gepleegde strafbare feiten<text:note text:id="noot_id1-3-2-4-20-1" text:note-class="footnote"><text:note-citation text:label="1">1</text:note-citation><text:note-body><text:p text:style-name="noot.al">Ook maatregelen als een HALT-afdoening, laat de bevoegdheid van de burgemeester onverlet.</text:p></text:note-body></text:note>.</text:p>
          <text:p text:style-name="al"/>
          <text:p text:style-name="al">Deze beleidsregels hebben geen betrekking op woonoverlast als bedoeld in artikel 151d van de Gemeentewet en artikel 2:79 van de APV. Die overlast heeft betrekking op overlast vanuit een woning of erf of in de onmiddellijke nabijheid daarvan.</text:p>
          <text:p text:style-name="al"/>
          <text:p text:style-name="al">
          <text:span text:style-name="nadrukvet">
            <text:span text:style-name="nadrukcur">Algemeen</text:span>
          </text:span>
        </text:p>
          <text:p text:style-name="al"/>
          <text:p text:style-name="al">
          <text:span text:style-name="nadrukvet">Werkwijze</text:span>
        </text:p>
          <text:p text:style-name="al">Voor het opleggen van een gebiedsontzegging / -verbod geldt een vaste werkwijze. </text:p>
          <text:p text:style-name="al"/>
          <text:p text:style-name="al">
          <text:span text:style-name="nadrukvet">Politie en andere opsporingsambtenaren</text:span>
        </text:p>
          <text:p text:style-name="al">Pleegt iemand een overtreding zoals genoemd in de feitentabel van deze beleidsregel, dan wordt hiervan door de politie een proces-verbaal opgemaakt of betrokkene wordt anderszins aangesproken. De betrokkene wordt voorts door de politie gewaarschuwd dat bij herhaling aan hem een gebiedsontzegging of -verbod zal worden opgelegd door de burgemeester. De politie maakt aantekening van hetgeen geconstateerd is en dat betrokkene is gewaarschuwd voor de mogelijke gebiedsontzegging of -verbod en van zijn eventuele reactie hierop. Indien de overtredingen aanleiding geven om een gebiedsontzegging of -verbod op te leggen worden de geconstateerde feiten door middel van een bestuurlijke rapportage aan de burgemeester beschikbaar gesteld. In de bestuurlijke rapportage is in ieder geval opgenomen wanneer welke feiten zijn geconstateerd en op welk moment betrokkene is gewaarschuwd voor het instrument van gebiedsontzegging of -verbod. De bestuurlijke rapportage wordt zo spoedig mogelijk opgemaakt na constatering van het laatste feit waarna een gebiedsontzegging of -verbod kan worden opgelegd. Wat hiervoor als werkwijze voor de politie is beschreven kan in voorkomende gevallen ook door buitengewoon opsporingsambtenaren, belast met toezicht en handhaving in de openbare ruimte worden uitgevoerd.</text:p>
          <text:p text:style-name="al"/>
          <text:p text:style-name="al">
          <text:span text:style-name="nadrukvet">Voornemen en zienswijzemogelijkheid</text:span>
        </text:p>
          <text:p text:style-name="al">Alvorens een definitief besluit te nemen, wordt de betrokkene een voornemen tot het opleggen van de gebiedsontzegging toegezonden dan wel uitgereikt. Zo nodig wordt van dit voornemen mondeling in plaats van schriftelijk melding gedaan. Het voornemen benoemt de feiten waarop de gebiedsontzegging zal worden gebaseerd. Betrokkene heeft na ontvangst van het voornemen in beginsel 5 dagen de tijd om zijn zienswijze kenbaar te maken. </text:p>
          <text:p text:style-name="al"/>
          <text:p text:style-name="al">
          <text:span text:style-name="nadrukvet">Afzien van voornemen en zienswijze mogelijkheid</text:span>
        </text:p>
          <text:p text:style-name="al">Van de mogelijkheid om een zienswijze te geven kan op grond van artikel 4:11 van de Algemene wet bestuursrecht (Awb) worden afgezien indien de vereiste spoed zich hiertegen verzet. Daarnaast kan een voornemen met de mogelijkheid een zienswijze in te dienen achterwege worden gelaten indien de ordeverstoringen door de betrokkene alleen kunnen worden voorkomen als de betrokkene niet van tevoren in kennis wordt gesteld van de op te leggen maatregel. Tot slot zal worden afgezien van de mogelijkheid een zienswijze kenbaar te maken indien betrokkene niet bereikbaar is hiervoor, bijvoorbeeld doordat hij geen bekende woon- of verblijfsplaats heeft. In dat geval reikt de politie in plaats van een voornemen direct de gebiedsontzegging uit zodra betrokkene ergens wordt gesignaleerd. Een andere werkwijze zou betekenen dat de termijn dat de gebiedsontzegging in werking kan treden onzeker is, omdat niet duidelijk is wanneer betrokkene twee keer zal worden gesignaleerd. Aangezien een gebiedsontzegging snel na de betreffende overtredingen in werking dient te treden, is dit niet aanvaardbaar (vereiste spoed).</text:p>
          <text:p text:style-name="al"/>
          <text:p text:style-name="al">Bij het opleggen van een gebiedsverbod (artikel 4) wordt afgezien van de mogelijkheid voor het indienen van een zienswijze. Dit wordt gerechtvaardigd door het feit dat betrokkene in deze situatie al de nodige waarschuwingen en kansen heeft gehad, maar desondanks zijn orde verstorende gedrag niet heeft aangepast. Er is daarom een gerechtvaardigde vrees voor een hernieuwde openbare orde verstoring.</text:p>
          <text:p text:style-name="al"/>
          <text:p text:style-name="al">
          <text:span text:style-name="nadrukvet">Bekendmaken besluit</text:span>
        </text:p>
          <text:p text:style-name="al">De gebiedsontzegging / -verbod wordt bekendgemaakt conform de Awb door toezending of uitreiking aan de betrokkene. </text:p>
          <text:p text:style-name="al"/>
          <text:p text:style-name="al">
          <text:span text:style-name="nadrukvet">Uitreiking</text:span>
        </text:p>
          <text:p text:style-name="al">Indien de politie of buitengewoon opsporingsambtenaar de gebiedsontzegging / -verbod uitreikt in persoon, wordt een korte toelichting gegeven over de inhoud van het besluit en de strafbaarheid om het betreffende gebied toch te betreden. Er wordt melding gemaakt van de feiten waarop de gebiedsontzegging / -verbod is gebaseerd, de periode dat de gebiedsontzegging/ -verbod van kracht is en het gebied waarop de ontzegging / -verbod betrekking heeft. Van de uitreiking wordt een aantekening, mutatie of proces-verbaal gemaakt. </text:p>
          <text:p text:style-name="al"/>
          <text:p text:style-name="al">
          <text:span text:style-name="nadrukvet">Toezending</text:span>
        </text:p>
          <text:p text:style-name="al">In plaats van uitreiking in persoon kan de gebiedsontzegging / -verbod per post (aangetekend) aan de betrokkene verzonden, voor zover van de betrokkene, dan wel zijn vertegenwoordiger, een adres bekend is. In principe is dit het adres waar de persoon op staat ingeschreven volgens de Basisregistratie personen. Indien bekend is dat deze persoon feitelijk niet woonachtig is op dit adres kan er voor gekozen worden, indien een adres bekend is, het besluit naar een ander adres te versturen.</text:p>
          <text:p text:style-name="al"/>
          <text:p text:style-name="al">
          <text:span text:style-name="nadrukvet">
            <text:span text:style-name="nadrukcur">Artikelsgewijze toelichting</text:span>
          </text:span>
        </text:p>
          <text:p text:style-name="al"/>
          <text:p text:style-name="al">
          <text:span text:style-name="nadrukvet">Artikel 2 12-uursontzegging</text:span>
        </text:p>
          <text:p text:style-name="al">De praktijk laat zien dat plegers van een openbare ordeverstoring na een voorval langere tijd geagiteerd zijn. Al dan niet onder invloed van drank en of drugs. Dan helpt een waarschuwing onvoldoende om op dat moment de orde te herstellen. Zeker op bekende plaatsen van overlast zoals schoolpleinen. Wegsturen van de ordeverstoorder van de plaats waar de openbare ordeverstoring plaats vond is niet afdoende. De betrokken persoon komt vaak na korte tijd weer terug of veroorzaakt iets verderop weer problemen op een andere plaats maar met dezelfde effecten.</text:p>
          <text:p text:style-name="al">Het is in het belang van de handhaving van de openbare orde daarom wenselijk dat - in aanvulling op alle genomen maatregelen en de beheersing van de openbare orde in andere risicogebieden (subsidiariteit) - de orde verstoorder(s) direct wordt geweerd uit deze risicovolle omgevingen. De persoon dient de omgeving te verlaten en daar gedurende enige tijd weg te blijven om de rust te laten terug keren en de ordeverstoorder te laten afkoelen. De mogelijkheden van de politie om dit te bewerkstelligen met reguliere middelen blijken daarvoor niet afdoende. De politie stuurt de ordeverstoorder nu vaak weg op basis van de APV maar dit kan niet verhinderen dat de persoon korte tijd later weer ter plaatse is. Zo ook bij aanhouding. Ook dan zal de ordeverstoorder na een paar uur weer terug in het gebied kunnen en is – zeker omdat het dan om zwaardere openbare orde verstoringen zal gaan - de kans op herhaling aanwezig.</text:p>
          <text:p text:style-name="al">Daarom wordt in deze beleidsregel ervoor gekozen om in de in de bijlage genoemde gebieden na een eerste openbare orde verstoring als genoemd in de feitentabel direct een gebiedsverbod op te leggen. Vanuit de eis van proportionaliteit moet deze gebiedsontzegging echter voor korte duur zijn. De gebiedsontzegging wordt opgelegd voor de duur van 12 uur. Dit wordt voldoende geacht als afkoelingsperiode waarbij het belang van het beschermen van de openbare orde in een kwetsbaar gebied met de ontzegging proportioneel wordt geacht ten opzichte van de inbreuk die de ontzegging maakt op het recht op bewegingsvrijheid van de ordeverstoorder. Gelet op het hiervoor aangehaalde doel van de gebiedsontzegging wordt daarbij geen gelegenheid gegeven voor een zienswijze.</text:p>
          <text:p text:style-name="al"/>
          <text:p text:style-name="al">
          <text:span text:style-name="nadrukvet">Artikel 3.1 Besluit gebiedsontzegging</text:span>
        </text:p>
          <text:p text:style-name="al">Bij de vaststelling van een tweede en iedere daarop volgende overtreding zoals genoemd in de feitentabel van deze beleidsregels kan een gebiedsontzegging worden opgelegd. De tweede en iedere daarop volgende overtreding dient binnen 12 maanden na uitreiking van de waarschuwing of na afloop van de laatste gebiedsontzegging te zijn begaan. Wanneer er meer dan 12 maanden tussen twee opeenvolgende overtredingen of tussen het aflopen van de gebiedsontzegging en de eerstvolgende overtreding zit, dan telt deze niet als herhaling en wordt eerst opnieuw gewaarschuwd. Bij overtredingen die als bovenmatig ernstig worden beoordeeld door de burgemeester kan worden besloten zonder voorafgaande waarschuwing direct een gebiedsontzegging op te leggen (dus direct na het eerste feit, vergelijk artikel 3.1 lid 7 en artikel 3.1 lid 9).</text:p>
          <text:p text:style-name="al"/>
          <text:p text:style-name="al">
          <text:span text:style-name="nadrukvet">Artikel 5 Groepsverbod</text:span>
        </text:p>
          <text:p text:style-name="al">Er is sprake van groepsgewijze verstoring van de openbare orde wanneer de groep waarvan de overlastgever onderdeel uitmaakt bestaat uit drie of meer personen. </text:p>
          <text:p text:style-name="al"/>
          <text:p text:style-name="al">In een reguliere situatie waarbij er overtredingen plaatsvinden en een gebiedsverbod wordt opgelegd zou artikel 4 van toepassing zijn op een individu. Echter als er bij overtredingen waarvoor een gebiedsverbod opgelegd kan worden sprake is van groepshandelen dan zal artikel 5 toegepast worden in plaats van artikel 4. Het overtreden van de regels in groepsverband weegt zwaarder dan het besluit richten op slechts één persoon.</text:p>
          <text:p text:style-name="al"/>
          <text:p text:style-name="al">
          <text:span text:style-name="nadrukvet">Artikel 7 Begeleidingsplicht</text:span>
        </text:p>
          <text:p text:style-name="al">Onder begeleiding betekent dat een persoon geen looproutes krijgt toegewezen om in een bepaald gebied te komen. Zoals aangegeven mag de betrokkene slechts met een ander persoon welke het gezag heeft over de minderjarige betrokkene in het gebied komen waarvoor de begeleidingsplicht wordt opgelegd.</text:p>
          <text:p text:style-name="al"/>
          <text:p text:style-name="al">
          <text:span text:style-name="nadrukvet">Artikel 9 Inwerkingtreding </text:span>
          <text:span text:style-name="nadrukvet">gebiedsontzegging /</text:span>
          <text:span text:style-name="nadrukvet"> -verbod</text:span>
        </text:p>
          <text:p text:style-name="al">De gebiedsontzegging / -verbod treedt in werking na bekendmaking van het besluit. Het besluit geeft het tijdvak aan.</text:p>
          <text:p text:style-name="al"/>
          <text:p text:style-name="al">De omvang van een besluit kan worden gewijzigd. Voorbeeld wijziging omvang: </text:p>
          <text:p text:style-name="al">
          <text:span text:style-name="nadrukcur">Z is na 2 overtredingen een gebiedsontzegging opgelegd voor gebied 1. Deze gebiedsontzegging geldt voor de duur van 6 weken. Z houdt zich aan de gebiedsontzegging, maar na 2 weken begaat hij een overtreding in gebied 2. Z ontvangt dan geen waarschuwing en geen voornemen. De geldende gebiedsontzegging wordt in dit geval uitgebreid. Z krijgt een nieuw besluit toegezonden waarin staat dat de gebiedsontzegging voor zowel gebied 1 als gebied 2 is gaan gelden. De termijn van de gebiedsontzegging wordt niet gewijzigd. Hierdoor geldt de gebiedsontzegging voor gebied 1 voor in totaal 6 weken en de gebiedsontzegging voor gebied 2 in totaal 4 weken</text:span>
        </text:p>
        </text:section>
        <text:section text:name="bijlage_id1-3-2-5" text:style-name="bijlage">
          <text:p text:style-name="bijlage_top"/>
          <text:p text:style-name="hoofdstuk_kop"><text:span text:style-name="label">Bijlage</text:span> <text:span text:style-name="nr">1</text:span> Tabel feiten en categorie-indel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
                    <text:span text:style-name="nadrukvet">Categorie 1</text:span>
                  </text:p>
                  <text:p text:style-name="table_al">overtredingen van o.a. (niet limitatief)</text:p>
                </table:table-cell>
              </table:table-row>
              <table:table-row table:style-name="row">
                <table:table-cell table:style-name="cell_frame_all" table:number-rows-spanned="1" table:number-columns-spanned="2">
                  <text:p text:style-name="table_al">Artikel 2:1 APV</text:p>
                </table:table-cell>
                <table:table-cell table:style-name="cell_frame_all" table:number-rows-spanned="1" table:number-columns-spanned="2">
                  <text:p text:style-name="table_al">Samenscholing en ongeregeldheden</text:p>
                </table:table-cell>
              </table:table-row>
              <table:table-row table:style-name="row">
                <table:table-cell table:style-name="cell_frame_all" table:number-rows-spanned="1" table:number-columns-spanned="2">
                  <text:p text:style-name="table_al">Artikel 2:9 APV</text:p>
                </table:table-cell>
                <table:table-cell table:style-name="cell_frame_all" table:number-rows-spanned="1" table:number-columns-spanned="2">
                  <text:p text:style-name="table_al">Vertoningen op openbare plaatsen</text:p>
                </table:table-cell>
              </table:table-row>
              <table:table-row table:style-name="row">
                <table:table-cell table:style-name="cell_frame_all" table:number-rows-spanned="1" table:number-columns-spanned="2">
                  <text:p text:style-name="table_al">Artikel 2:26 APV</text:p>
                </table:table-cell>
                <table:table-cell table:style-name="cell_frame_all" table:number-rows-spanned="1" table:number-columns-spanned="2">
                  <text:p text:style-name="table_al">Ordeverstoring (bij evenementen)</text:p>
                </table:table-cell>
              </table:table-row>
              <table:table-row table:style-name="row">
                <table:table-cell table:style-name="cell_frame_all" table:number-rows-spanned="1" table:number-columns-spanned="2">
                  <text:p text:style-name="table_al">Artikel 2:31 APV</text:p>
                </table:table-cell>
                <table:table-cell table:style-name="cell_frame_all" table:number-rows-spanned="1" table:number-columns-spanned="2">
                  <text:p text:style-name="table_al">Ordeverstoring (in openbare inrichting)</text:p>
                </table:table-cell>
              </table:table-row>
              <table:table-row table:style-name="row">
                <table:table-cell table:style-name="cell_frame_all" table:number-rows-spanned="1" table:number-columns-spanned="2">
                  <text:p text:style-name="table_al">Artikel 2:41 APV</text:p>
                </table:table-cell>
                <table:table-cell table:style-name="cell_frame_all" table:number-rows-spanned="1" table:number-columns-spanned="2">
                  <text:p text:style-name="table_al">Betreden gesloten woning of lokaal</text:p>
                </table:table-cell>
              </table:table-row>
              <table:table-row table:style-name="row">
                <table:table-cell table:style-name="cell_frame_all" table:number-rows-spanned="1" table:number-columns-spanned="2">
                  <text:p text:style-name="table_al">Artikel 2:42 APV</text:p>
                </table:table-cell>
                <table:table-cell table:style-name="cell_frame_all" table:number-rows-spanned="1" table:number-columns-spanned="2">
                  <text:p text:style-name="table_al">Plakken en kladden</text:p>
                </table:table-cell>
              </table:table-row>
              <table:table-row table:style-name="row">
                <table:table-cell table:style-name="cell_frame_all" table:number-rows-spanned="1" table:number-columns-spanned="2">
                  <text:p text:style-name="table_al">Artikel 2:43 APV</text:p>
                </table:table-cell>
                <table:table-cell table:style-name="cell_frame_all" table:number-rows-spanned="1" table:number-columns-spanned="2">
                  <text:p text:style-name="table_al">Vervoer plakgereedschap en dergelijke</text:p>
                </table:table-cell>
              </table:table-row>
              <table:table-row table:style-name="row">
                <table:table-cell table:style-name="cell_frame_all" table:number-rows-spanned="1" table:number-columns-spanned="2">
                  <text:p text:style-name="table_al">Artikel 2:44 APV</text:p>
                </table:table-cell>
                <table:table-cell table:style-name="cell_frame_all" table:number-rows-spanned="1" table:number-columns-spanned="2">
                  <text:p text:style-name="table_al">Vervoer inbrekerswerktuigen</text:p>
                </table:table-cell>
              </table:table-row>
              <table:table-row table:style-name="row">
                <table:table-cell table:style-name="cell_frame_all" table:number-rows-spanned="1" table:number-columns-spanned="2">
                  <text:p text:style-name="table_al">Artikel 2:46a APV</text:p>
                </table:table-cell>
                <table:table-cell table:style-name="cell_frame_all" table:number-rows-spanned="1" table:number-columns-spanned="2">
                  <text:p text:style-name="table_al">Vervoer geprepareerde voorwerpen</text:p>
                </table:table-cell>
              </table:table-row>
              <table:table-row table:style-name="row">
                <table:table-cell table:style-name="cell_frame_all" table:number-rows-spanned="1" table:number-columns-spanned="2">
                  <text:p text:style-name="table_al">Artikel 2:47 APV</text:p>
                </table:table-cell>
                <table:table-cell table:style-name="cell_frame_all" table:number-rows-spanned="1" table:number-columns-spanned="2">
                  <text:p text:style-name="table_al">Hinderlijk gedrag op openbare plaatsen</text:p>
                </table:table-cell>
              </table:table-row>
              <table:table-row table:style-name="row">
                <table:table-cell table:style-name="cell_frame_all" table:number-rows-spanned="1" table:number-columns-spanned="2">
                  <text:p text:style-name="table_al">Artikel 2:48 APV</text:p>
                </table:table-cell>
                <table:table-cell table:style-name="cell_frame_all" table:number-rows-spanned="1" table:number-columns-spanned="2">
                  <text:p text:style-name="table_al">Verboden drankgebruik</text:p>
                </table:table-cell>
              </table:table-row>
              <table:table-row table:style-name="row">
                <table:table-cell table:style-name="cell_frame_all" table:number-rows-spanned="1" table:number-columns-spanned="2">
                  <text:p text:style-name="table_al">Artikel 2:31 APV</text:p>
                </table:table-cell>
                <table:table-cell table:style-name="cell_frame_all" table:number-rows-spanned="1" table:number-columns-spanned="2">
                  <text:p text:style-name="table_al">Verboden gedrag bij of in gebouwen</text:p>
                </table:table-cell>
              </table:table-row>
              <table:table-row table:style-name="row">
                <table:table-cell table:style-name="cell_frame_all" table:number-rows-spanned="1" table:number-columns-spanned="2">
                  <text:p text:style-name="table_al">Artikel 2:47 APV</text:p>
                </table:table-cell>
                <table:table-cell table:style-name="cell_frame_all" table:number-rows-spanned="1" table:number-columns-spanned="2">
                  <text:p text:style-name="table_al">Hinderlijk gedrag in voor het publiek toegankelijke ruimten</text:p>
                </table:table-cell>
              </table:table-row>
              <table:table-row table:style-name="row">
                <table:table-cell table:style-name="cell_frame_all" table:number-rows-spanned="1" table:number-columns-spanned="2">
                  <text:p text:style-name="table_al">Artikel 2:50a APV</text:p>
                </table:table-cell>
                <table:table-cell table:style-name="cell_frame_all" table:number-rows-spanned="1" table:number-columns-spanned="2">
                  <text:p text:style-name="table_al">Messen en andere voorwerpen als steekwapen</text:p>
                </table:table-cell>
              </table:table-row>
              <table:table-row table:style-name="row">
                <table:table-cell table:style-name="cell_frame_all" table:number-rows-spanned="1" table:number-columns-spanned="2">
                  <text:p text:style-name="table_al">Artikel 2:53 APV</text:p>
                </table:table-cell>
                <table:table-cell table:style-name="cell_frame_all" table:number-rows-spanned="1" table:number-columns-spanned="2">
                  <text:p text:style-name="table_al">Vechten in het openbaar</text:p>
                </table:table-cell>
              </table:table-row>
              <table:table-row table:style-name="row">
                <table:table-cell table:style-name="cell_frame_all" table:number-rows-spanned="1" table:number-columns-spanned="2">
                  <text:p text:style-name="table_al">Artikel 2:54 APV</text:p>
                </table:table-cell>
                <table:table-cell table:style-name="cell_frame_all" table:number-rows-spanned="1" table:number-columns-spanned="2">
                  <text:p text:style-name="table_al">Slapen op of aan openbare plaatsen</text:p>
                </table:table-cell>
              </table:table-row>
              <table:table-row table:style-name="row">
                <table:table-cell table:style-name="cell_frame_all" table:number-rows-spanned="1" table:number-columns-spanned="2">
                  <text:p text:style-name="table_al">Artikel 2:55 APV</text:p>
                </table:table-cell>
                <table:table-cell table:style-name="cell_frame_all" table:number-rows-spanned="1" table:number-columns-spanned="2">
                  <text:p text:style-name="table_al">Carbidschieten </text:p>
                </table:table-cell>
              </table:table-row>
              <table:table-row table:style-name="row">
                <table:table-cell table:style-name="cell_frame_all" table:number-rows-spanned="1" table:number-columns-spanned="2">
                  <text:p text:style-name="table_al">Artikel 2:56 APV</text:p>
                </table:table-cell>
                <table:table-cell table:style-name="cell_frame_all" table:number-rows-spanned="1" table:number-columns-spanned="2">
                  <text:p text:style-name="table_al">Vervoeren of bij zich hebben van carbid of soortgelijke stoffen</text:p>
                </table:table-cell>
              </table:table-row>
              <table:table-row table:style-name="row">
                <table:table-cell table:style-name="cell_frame_all" table:number-rows-spanned="1" table:number-columns-spanned="2">
                  <text:p text:style-name="table_al">Artikel 2:57 APV</text:p>
                </table:table-cell>
                <table:table-cell table:style-name="cell_frame_all" table:number-rows-spanned="1" table:number-columns-spanned="2">
                  <text:p text:style-name="table_al">Loslopende honden</text:p>
                </table:table-cell>
              </table:table-row>
              <table:table-row table:style-name="row">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Gevaarlijke honden</text:p>
                </table:table-cell>
              </table:table-row>
              <table:table-row table:style-name="row">
                <table:table-cell table:style-name="cell_frame_all" table:number-rows-spanned="1" table:number-columns-spanned="2">
                  <text:p text:style-name="table_al">Artikel 2:65 APV</text:p>
                </table:table-cell>
                <table:table-cell table:style-name="cell_frame_all" table:number-rows-spanned="1" table:number-columns-spanned="2">
                  <text:p text:style-name="table_al">Bedelarij</text:p>
                </table:table-cell>
              </table:table-row>
              <table:table-row table:style-name="row">
                <table:table-cell table:style-name="cell_frame_all" table:number-rows-spanned="1" table:number-columns-spanned="2">
                  <text:p text:style-name="table_al">Artikel 2:73 APV</text:p>
                </table:table-cell>
                <table:table-cell table:style-name="cell_frame_all" table:number-rows-spanned="1" table:number-columns-spanned="2">
                  <text:p text:style-name="table_al">Gebruik van consumentenvuurwerk tijdens de jaarwisseling</text:p>
                </table:table-cell>
              </table:table-row>
              <table:table-row table:style-name="row">
                <table:table-cell table:style-name="cell_frame_all" table:number-rows-spanned="1" table:number-columns-spanned="2">
                  <text:p text:style-name="table_al">Artikel 4:6b APV</text:p>
                </table:table-cell>
                <table:table-cell table:style-name="cell_frame_all" table:number-rows-spanned="1" table:number-columns-spanned="2">
                  <text:p text:style-name="table_al">
                    <text:span text:style-name="nadrukvet">(Geluid)hinder door bromfietsen en dergelijke</text:span>
                  </text:p>
                </table:table-cell>
              </table:table-row>
              <table:table-row table:style-name="row">
                <table:table-cell table:style-name="cell_frame_all" table:number-rows-spanned="1" table:number-columns-spanned="2">
                  <text:p text:style-name="table_al">Artikel 4:8 APV</text:p>
                </table:table-cell>
                <table:table-cell table:style-name="cell_frame_all" table:number-rows-spanned="1" table:number-columns-spanned="2">
                  <text:p text:style-name="table_al">Natuurlijke behoefte doen</text:p>
                </table:table-cell>
              </table:table-row>
              <table:table-row table:style-name="row">
                <table:table-cell table:style-name="cell_frame_all" table:number-rows-spanned="1" table:number-columns-spanned="2">
                  <text:p text:style-name="table_al">Artikel 4:61 Sr</text:p>
                </table:table-cell>
                <table:table-cell table:style-name="cell_frame_all" table:number-rows-spanned="1" table:number-columns-spanned="2">
                  <text:p text:style-name="table_al">Verboden voor onbevoegden</text:p>
                </table:table-cell>
              </table:table-row>
              <table:table-row table:style-name="row">
                <table:table-cell table:style-name="cell_frame_all" table:number-rows-spanned="1" table:number-columns-spanned="2">
                  <text:p text:style-name="table_al">Artikel 5:15 APV</text:p>
                </table:table-cell>
                <table:table-cell table:style-name="cell_frame_all" table:number-rows-spanned="1" table:number-columns-spanned="2">
                  <text:p text:style-name="table_al">Ventverbod</text:p>
                </table:table-cell>
              </table:table-row>
              <table:table-row table:style-name="row">
                <table:table-cell table:style-name="cell_frame_all" table:number-rows-spanned="1" table:number-columns-spanned="2">
                  <text:p text:style-name="table_al">Artikel 5:34 APV</text:p>
                </table:table-cell>
                <table:table-cell table:style-name="cell_frame_all" table:number-rows-spanned="1" table:number-columns-spanned="2">
                  <text:p text:style-name="table_al">Verbod afvalstoffen te verbranden buiten inrichtingen of anderszins vuur te stoken</text:p>
                </table:table-cell>
              </table:table-row>
              <table:table-row table:style-name="row">
                <table:table-cell table:style-name="cell_frame_all" table:number-rows-spanned="1" table:number-columns-spanned="2">
                  <text:p text:style-name="table_al">Artikel 7.9 Vfl</text:p>
                </table:table-cell>
                <table:table-cell table:style-name="cell_frame_all" table:number-rows-spanned="1" table:number-columns-spanned="2">
                  <text:p text:style-name="table_al">Recreatief nachtverblijf buiten kampeerterrein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Categorie 2</text:span> </text:p>
                  <text:p text:style-name="table_al">overtredingen van o.a. (niet limitatief)</text:p>
                </table:table-cell>
              </table:table-row>
              <table:table-row table:style-name="row">
                <table:table-cell table:style-name="cell_frame_all" table:number-rows-spanned="1" table:number-columns-spanned="1">
                  <text:p text:style-name="table_al">Artikel 131 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 Sr</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80 en 182 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254b Sr</text:p>
                </table:table-cell>
                <table:table-cell table:style-name="cell_frame_all" table:number-rows-spanned="1" table:number-columns-spanned="1">
                  <text:p text:style-name="table_al">Schennis</text:p>
                </table:table-cell>
              </table:table-row>
              <table:table-row table:style-name="row">
                <table:table-cell table:style-name="cell_frame_all" table:number-rows-spanned="1" table:number-columns-spanned="1">
                  <text:p text:style-name="table_al">Artikel 300 Sr</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10 en 311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t/m 352</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Sr</text:p>
                </table:table-cell>
                <table:table-cell table:style-name="cell_frame_all" table:number-rows-spanned="1" table:number-columns-spanned="1">
                  <text:p text:style-name="table_al">Baldadigheid</text:p>
                </table:table-cell>
              </table:table-row>
              <table:table-row table:style-name="row">
                <table:table-cell table:style-name="cell_frame_all" table:number-rows-spanned="1" table:number-columns-spanned="1">
                  <text:p text:style-name="table_al">Artikel 426 en 430b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26bis t/m 427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 voor onbevoegd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Categorie 3</text:span>
                  </text:p>
                  <text:p text:style-name="table_al">overtredingen van o.a. (niet limitatief)</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2:74b APV</text:p>
                </table:table-cell>
                <table:table-cell table:style-name="cell_frame_all" table:number-rows-spanned="1" table:number-columns-spanned="1">
                  <text:p text:style-name="table_al">Aanbieden drugsgelijkende waar/lachgas</text:p>
                </table:table-cell>
              </table:table-row>
              <table:table-row table:style-name="row">
                <table:table-cell table:style-name="cell_frame_all" table:number-rows-spanned="1" table:number-columns-spanned="1">
                  <text:p text:style-name="table_al">Artikel 2:74c APV</text:p>
                </table:table-cell>
                <table:table-cell table:style-name="cell_frame_all" table:number-rows-spanned="1" table:number-columns-spanned="1">
                  <text:p text:style-name="table_al">Verzameling van personen in verband met drugs</text:p>
                </table:table-cell>
              </table:table-row>
              <table:table-row table:style-name="row">
                <table:table-cell table:style-name="cell_frame_all" table:number-rows-spanned="1" table:number-columns-spanned="1">
                  <text:p text:style-name="table_al">Artikel 3: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6.1 lid 1 j.o. 2.78 APV</text:p>
                </table:table-cell>
                <table:table-cell table:style-name="cell_frame_all" table:number-rows-spanned="1" table:number-columns-spanned="1">
                  <text:p text:style-name="table_al">Overtreding gebiedsontzegging</text:p>
                </table:table-cell>
              </table:table-row>
              <table:table-row table:style-name="row">
                <table:table-cell table:style-name="cell_frame_all" table:number-rows-spanned="1" table:number-columns-spanned="1">
                  <text:p text:style-name="table_al">Artikel 138 en 138a Sr</text:p>
                </table:table-cell>
                <table:table-cell table:style-name="cell_frame_all" table:number-rows-spanned="1" table:number-columns-spanned="1">
                  <text:p text:style-name="table_al">(Poging tot) wederrechtelijk binnendringen/lokaalvredebreuk</text:p>
                </table:table-cell>
              </table:table-row>
              <table:table-row table:style-name="row">
                <table:table-cell table:style-name="cell_frame_all" table:number-rows-spanned="1" table:number-columns-spanned="1">
                  <text:p text:style-name="table_al">Artikel 141 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3 Sr</text:p>
                </table:table-cell>
                <table:table-cell table:style-name="cell_frame_all" table:number-rows-spanned="1" table:number-columns-spanned="1">
                  <text:p text:style-name="table_al">Verhindering openbare vergadering/betoging</text:p>
                </table:table-cell>
              </table:table-row>
              <table:table-row table:style-name="row">
                <table:table-cell table:style-name="cell_frame_all" table:number-rows-spanned="1" table:number-columns-spanned="1">
                  <text:p text:style-name="table_al">Artikel 144 Sr</text:p>
                </table:table-cell>
                <table:table-cell table:style-name="cell_frame_all" table:number-rows-spanned="1" table:number-columns-spanned="1">
                  <text:p text:style-name="table_al">Verstoring openbare vergadering/betoging</text:p>
                </table:table-cell>
              </table:table-row>
              <table:table-row table:style-name="row">
                <table:table-cell table:style-name="cell_frame_all" table:number-rows-spanned="1" table:number-columns-spanned="1">
                  <text:p text:style-name="table_al">Artikel 184 Sr</text:p>
                </table:table-cell>
                <table:table-cell table:style-name="cell_frame_all" table:number-rows-spanned="1" table:number-columns-spanned="1">
                  <text:p text:style-name="table_al">Niet voldoen aan ambtelijk bevel</text:p>
                </table:table-cell>
              </table:table-row>
              <table:table-row table:style-name="row">
                <table:table-cell table:style-name="cell_frame_all" table:number-rows-spanned="1" table:number-columns-spanned="1">
                  <text:p text:style-name="table_al">Artikel 185 Sr</text:p>
                </table:table-cell>
                <table:table-cell table:style-name="cell_frame_all" table:number-rows-spanned="1" table:number-columns-spanned="1">
                  <text:p text:style-name="table_al">Belemmering ambtsbediening</text:p>
                </table:table-cell>
              </table:table-row>
              <table:table-row table:style-name="row">
                <table:table-cell table:style-name="cell_frame_all" table:number-rows-spanned="1" table:number-columns-spanned="1">
                  <text:p text:style-name="table_al">Artikel 186 Sr</text:p>
                </table:table-cell>
                <table:table-cell table:style-name="cell_frame_all" table:number-rows-spanned="1" table:number-columns-spanned="1">
                  <text:p text:style-name="table_al">Samenloop</text:p>
                </table:table-cell>
              </table:table-row>
              <table:table-row table:style-name="row">
                <table:table-cell table:style-name="cell_frame_all" table:number-rows-spanned="1" table:number-columns-spanned="1">
                  <text:p text:style-name="table_al">Artikel 240 t/m 250 Sr</text:p>
                </table:table-cell>
                <table:table-cell table:style-name="cell_frame_all" table:number-rows-spanned="1" table:number-columns-spanned="1">
                  <text:p text:style-name="table_al">Aanranding van de eerbaarheid</text:p>
                </table:table-cell>
              </table:table-row>
              <table:table-row table:style-name="row">
                <table:table-cell table:style-name="cell_frame_all" table:number-rows-spanned="1" table:number-columns-spanned="1">
                  <text:p text:style-name="table_al">Artikel 266 en 267 Sr</text:p>
                </table:table-cell>
                <table:table-cell table:style-name="cell_frame_all" table:number-rows-spanned="1" table:number-columns-spanned="1">
                  <text:p text:style-name="table_al">Belediging</text:p>
                </table:table-cell>
              </table:table-row>
              <table:table-row table:style-name="row">
                <table:table-cell table:style-name="cell_frame_all" table:number-rows-spanned="1" table:number-columns-spanned="1">
                  <text:p text:style-name="table_al">Artikel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287 Sr</text:p>
                </table:table-cell>
                <table:table-cell table:style-name="cell_frame_all" table:number-rows-spanned="1" table:number-columns-spanned="1">
                  <text:p text:style-name="table_al">(Poging tot) doodslag</text:p>
                </table:table-cell>
              </table:table-row>
              <table:table-row table:style-name="row">
                <table:table-cell table:style-name="cell_frame_all" table:number-rows-spanned="1" table:number-columns-spanned="1">
                  <text:p text:style-name="table_al">Artikel 302 en 303 Sr</text:p>
                </table:table-cell>
                <table:table-cell table:style-name="cell_frame_all" table:number-rows-spanned="1" table:number-columns-spanned="1">
                  <text:p text:style-name="table_al">(Poging tot) zware mishandeling</text:p>
                </table:table-cell>
              </table:table-row>
              <table:table-row table:style-name="row">
                <table:table-cell table:style-name="cell_frame_all" table:number-rows-spanned="1" table:number-columns-spanned="1">
                  <text:p text:style-name="table_al">Artikel 304 Sr</text:p>
                </table:table-cell>
                <table:table-cell table:style-name="cell_frame_all" table:number-rows-spanned="1" table:number-columns-spanned="1">
                  <text:p text:style-name="table_al">Geweld tegen hulpverleners of andere ambtenaren in functie</text:p>
                </table:table-cell>
              </table:table-row>
              <table:table-row table:style-name="row">
                <table:table-cell table:style-name="cell_frame_all" table:number-rows-spanned="1" table:number-columns-spanned="1">
                  <text:p text:style-name="table_al">Artikel 306 Sr</text:p>
                </table:table-cell>
                <table:table-cell table:style-name="cell_frame_all" table:number-rows-spanned="1" table:number-columns-spanned="1">
                  <text:p text:style-name="table_al">Deelnemen aan aanval/vechterij</text:p>
                </table:table-cell>
              </table:table-row>
              <table:table-row table:style-name="row">
                <table:table-cell table:style-name="cell_frame_all" table:number-rows-spanned="1" table:number-columns-spanned="1">
                  <text:p text:style-name="table_al">Artikel 312 Sr</text:p>
                </table:table-cell>
                <table:table-cell table:style-name="cell_frame_all" table:number-rows-spanned="1" table:number-columns-spanned="1">
                  <text:p text:style-name="table_al">Diefstal met geweldpleging</text:p>
                </table:table-cell>
              </table:table-row>
              <table:table-row table:style-name="row">
                <table:table-cell table:style-name="cell_frame_all" table:number-rows-spanned="1" table:number-columns-spanned="1">
                  <text:p text:style-name="table_al">Artikel 317 en 318 Sr</text:p>
                </table:table-cell>
                <table:table-cell table:style-name="cell_frame_all" table:number-rows-spanned="1" table:number-columns-spanned="1">
                  <text:p text:style-name="table_al">Afpersing en afdreiging</text:p>
                </table:table-cell>
              </table:table-row>
              <table:table-row table:style-name="row">
                <table:table-cell table:style-name="cell_frame_all" table:number-rows-spanned="1" table:number-columns-spanned="1">
                  <text:p text:style-name="table_al">Artikel 13 WWM</text:p>
                </table:table-cell>
                <table:table-cell table:style-name="cell_frame_all" table:number-rows-spanned="1" table:number-columns-spanned="1">
                  <text:p text:style-name="table_al">Vervaardiging enz. van wapens</text:p>
                </table:table-cell>
              </table:table-row>
              <table:table-row table:style-name="row">
                <table:table-cell table:style-name="cell_frame_all" table:number-rows-spanned="1" table:number-columns-spanned="1">
                  <text:p text:style-name="table_al">Artikel 22 WWM</text:p>
                </table:table-cell>
                <table:table-cell table:style-name="cell_frame_all" table:number-rows-spanned="1" table:number-columns-spanned="1">
                  <text:p text:style-name="table_al">Vervoeren van wapens</text:p>
                </table:table-cell>
              </table:table-row>
              <table:table-row table:style-name="row">
                <table:table-cell table:style-name="cell_frame_all" table:number-rows-spanned="1" table:number-columns-spanned="1">
                  <text:p text:style-name="table_al">Artikel 26 en 27 WWM</text:p>
                </table:table-cell>
                <table:table-cell table:style-name="cell_frame_all" table:number-rows-spanned="1" table:number-columns-spanned="1">
                  <text:p text:style-name="table_al">Beschikking over wapens</text:p>
                </table:table-cell>
              </table:table-row>
              <table:table-row table:style-name="row">
                <table:table-cell table:style-name="cell_frame_all" table:number-rows-spanned="1" table:number-columns-spanned="1">
                  <text:p text:style-name="table_al">Artikel 31 WWM</text:p>
                </table:table-cell>
                <table:table-cell table:style-name="cell_frame_all" table:number-rows-spanned="1" table:number-columns-spanned="1">
                  <text:p text:style-name="table_al">Overdragen van wapens</text:p>
                </table:table-cell>
              </table:table-row>
              <table:table-row table:style-name="row">
                <table:table-cell table:style-name="cell_frame_all" table:number-rows-spanned="1" table:number-columns-spanned="1">
                  <text:p text:style-name="table_al">Artikel 2 Opw</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Artikel 3 Opw</text:p>
                </table:table-cell>
                <table:table-cell table:style-name="cell_frame_all" table:number-rows-spanned="1" table:number-columns-spanned="1">
                  <text:p text:style-name="table_al">Softdrugs*</text:p>
                </table:table-cell>
              </table:table-row>
              <table:table-row table:style-name="row">
                <table:table-cell table:style-name="cell_frame_all" table:number-rows-spanned="1" table:number-columns-spanned="2">
                  <text:p text:style-name="table_al">*Indien de aangetroffen hoeveelheid groter is dan de gebruikershoeveelheid als bedoeld in de richtlijn van het college van procureurs-generaal.</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feiten die zich afspelen in een café of disco relevant zijn voor de openbare orde en derhalve grondslag vormen voor een gebiedsontzegging. Bij overtredingen die als bovenmatig ernstig worden beoordeeld door de burgemeester kan worden besloten zonder voorafgaande waarschuwing direct een gebiedsontzegging op te leggen (dus direct na het eerste feit). Ook kan de burgemeester gemotiveerd de inschaling van de categorie naar beneden of naar boven bijstellen indien verzachtende of verzwarende omstandigheden hiertoe aanleiding geven.</text:p>
        </text:section>
        <text:section text:name="bijlage_id1-3-2-6" text:style-name="bijlage">
          <text:p text:style-name="bijlage_top"/>
          <text:p text:style-name="hoofdstuk_kop"><text:span text:style-name="label">Bijlage</text:span> <text:span text:style-name="nr">2</text:span>  Overzicht duur gebiedsontzegging of -verbod</text:p>
          <text:p text:style-name="al"/>
          <text:p text:style-name="al">
          <text:span text:style-name="nadrukvet">Categorie 1:</text:span>
        </text:p>
          <text:p text:style-name="al">Voor feiten uit categorie 1 wordt voor de duur van 6 weken opgelegd. </text:p>
          <text:p text:style-name="al"/>
          <text:p text:style-name="al">
          <text:span text:style-name="nadrukvet">Categorie 2:</text:span>
        </text:p>
          <text:p text:style-name="al">Voor feiten uit categorie 2 wordt voor de duur van 8 weken opgelegd</text:p>
          <text:p text:style-name="al"/>
          <text:p text:style-name="al">
          <text:span text:style-name="nadrukvet">Categorie 3:</text:span>
        </text:p>
          <text:p text:style-name="al">Voor feiten uit categorie 3 wordt voor de duur van 12 weken opgelegd.</text:p>
          <text:p text:style-name="al"/>
          <text:p text:style-name="al">Het zwaarste feit in combinatie met de omgeving is leidend voor de toepassing van de betreffende categorie, tenzij de mate van verstoring van de openbare orde of andere specifieke omstandigheden aanleiding geven om hiervan gemotiveerd af te wijken. Feiten uit verschillende categorieën worden bij elkaar opgeteld. Gepleegde strafbare feiten die niet zijn benoemd in bijlage 1 of openbare orde verstorende handelingen worden beoordeeld en ingeschaald door de burgemeester waarbij de indeling van de welgenoemde feiten hiertoe als richtlijn dienen.</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Voorbeeld optellen van feiten: </text:span>
                  </text:p>
                  <text:p text:style-name="table_al">Persoon A pleegt op 1 januari een feit uit categorie 1 in omgeving X en krijgt hiervoor een waarschuwing van de politie. Vervolgens pleegt hij op 1 februari een feit uit categorie 3 in omgeving Y. Nadat hem een voornemen is aangezegd volgt een gebiedsontzegging van de burgemeester voor 12 weken in de omgeving Y.</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Geven waarschuwing gebiedsontzegging met aantekening in proces-verbaal of 12-uursverbod opleggen (bij evenement gebiedsontzegging evenement)</text:p>
                  <text:p text:style-name="table_al"/>
                  <text:p text:style-name="table_al">4. Informeert de burgemeester middels afschrift pv of 12-uursontzegging (of evenementontzegging)</text:p>
                </table:table-cell>
                <table:table-cell table:style-name="cell_frame_all" table:number-rows-spanned="1" table:number-columns-spanned="1">
                  <text:p text:style-name="table_al">Dossiervorming gestart</text:p>
                </table:table-cell>
              </table:table-row>
              <table:table-row table:style-name="row">
                <table:table-cell table:style-name="cell_frame_all" table:number-rows-spanned="1" table:number-columns-spanned="1">
                  <text:p text:style-name="table_al">
                    <text:span text:style-name="nadrukvet">
                      <text:span text:style-name="nadrukvet">2<text:span text:style-name="sup">e</text:span> overtreding</text:span>
                    </text:span>
                  </text:p>
                  <text:p text:style-name="table_al"/>
                  <text:p text:style-name="table_al">binnen 12 maanden na voorgaande overtreding.</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Benoemen voornemen tot gebiedsontzegging met aantekening in proces-verbaal of 2e keer 12-uursontzegging opleggen.</text:p>
                  <text:p text:style-name="table_al"/>
                  <text:p text:style-name="table_al">4. Informeert de gemeente middels bestuurlijke rapportage en betreffende mutaties</text:p>
                </table:table-cell>
                <table:table-cell table:style-name="cell_frame_all" table:number-rows-spanned="1" table:number-columns-spanned="1">
                  <text:p text:style-name="table_al">Dossiervorming gestart </text:p>
                  <text:p text:style-name="table_al"/>
                  <text:p text:style-name="table_al">1. Voornemen tot opleggen gebiedsontzegging met geven mogelijkheid indienen zienswijzen tenzij art 4:11 Awb.</text:p>
                  <text:p text:style-name="table_al"/>
                  <text:p text:style-name="table_al">2. Opleggen gebiedsontzegging.</text:p>
                </table:table-cell>
              </table:table-row>
              <table:table-row table:style-name="row">
                <table:table-cell table:style-name="cell_frame_all" table:number-rows-spanned="1" table:number-columns-spanned="1">
                  <text:p text:style-name="table_al">
                    <text:span text:style-name="nadrukvet">3<text:span text:style-name="sup">e</text:span> en latere overtreding</text:span>
                  </text:p>
                  <text:p text:style-name="table_al"/>
                  <text:p text:style-name="table_al">Binnen 12 maanden na voorgaande overtreding</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Benoemen nieuwe gebiedsontzegging met aantekening in proces-verbaal.</text:p>
                  <text:p text:style-name="table_al"/>
                  <text:p text:style-name="table_al">4. Informeert de gemeente middels bestuurlijke rapportage en betreffende mutaties</text:p>
                </table:table-cell>
                <table:table-cell table:style-name="cell_frame_all" table:number-rows-spanned="1" table:number-columns-spanned="1">
                  <text:p text:style-name="table_al">1. Direct opleggen gebiedsontzegging of -verbod</text:p>
                </table:table-cell>
              </table:table-row>
              <table:table-row table:style-name="row">
                <table:table-cell table:style-name="cell_frame_all" table:number-rows-spanned="1" table:number-columns-spanned="1">
                  <text:p text:style-name="table_al">
                    <text:span text:style-name="nadrukvet">Iedere verdere constatering</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Benoemen nieuwe gebiedsontzegging met aantekening in proces-verbaal.</text:p>
                  <text:p text:style-name="table_al"/>
                  <text:p text:style-name="table_al">4. Informeert de gemeente middels bestuurlijke rapportage en betreffende mutaties</text:p>
                </table:table-cell>
                <table:table-cell table:style-name="cell_frame_all" table:number-rows-spanned="1" table:number-columns-spanned="1">
                  <text:p text:style-name="table_al">Optreden conform de Gemeentewet. Overstappen op volgende tabel.</text:p>
                </table:table-cell>
              </table:table-row>
              <table:table-row table:style-name="row">
                <table:table-cell table:style-name="cell_frame_all" table:number-rows-spanned="1" table:number-columns-spanned="1">
                  <text:p text:style-name="table_al">
                    <text:span text:style-name="nadrukvet">Meerdere constateringen bij evenementen in de afgelopen 12 maanden</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Benoemen nieuwe gebiedsontzegging met aantekening in proces-verbaal.</text:p>
                  <text:p text:style-name="table_al"/>
                  <text:p text:style-name="table_al">4. Informeert de gemeente middels bestuurlijke rapportage en betreffende mutaties</text:p>
                </table:table-cell>
                <table:table-cell table:style-name="cell_frame_all" table:number-rows-spanned="1" table:number-columns-spanned="1">
                  <text:p text:style-name="table_al">Optreden conform de Gemeentewet. Overstappen op volgende tabel.</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
                      <text:span text:style-name="nadrukvet">Ernstige ordeverstorende gedraging of herhaaldelijk ordeverstorende gedragingen in 13 maanden</text:span>
                    </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text:p>
                </table:table-cell>
                <table:table-cell table:style-name="cell_frame_all" table:number-rows-spanned="1" table:number-columns-spanned="1">
                  <text:p text:style-name="table_al">Strafrechtelijke vervolging is mogelijk</text:p>
                </table:table-cell>
                <table:table-cell table:style-name="cell_frame_all" table:number-rows-spanned="1" table:number-columns-spanned="1">
                  <text:p text:style-name="table_al">ordeverstorende gedragingen merendeel in groepsverband gepleegd:</text:p>
                  <text:list text:style-name="id1-3-2-6-18-1-5-2-4-2">
                    <text:list-item text:style-override="id1-3-2-6-18-1-5-2-4-2-1">
                      <text:number>-</text:number>
                      <text:p text:style-name="table_al">groepsverbod voor 3 maanden of ten hoogste 90 dagen binnen tijdvak van ten hoogste 24 maanden ordeverstorende gedragingen merendeel individueel gepleegd:</text:p>
                    </text:list-item>
                    <text:list-item text:style-override="id1-3-2-6-18-1-5-2-4-2-2">
                      <text:number>-</text:number>
                      <text:p text:style-name="table_al">gebiedsontzegging voor 3 maanden of ten hoogste 90 dagen binnen tijdvak van ten hoogste 24 maanden bij evenementen, of grootschalige samenkomsten:</text:p>
                    </text:list-item>
                    <text:list-item text:style-override="id1-3-2-6-18-1-5-2-4-2-3">
                      <text:number>-</text:number>
                      <text:p text:style-name="table_al">gebiedsontzegging voor 3 maanden of ten hoogste 90 dagen binnen tijdvak van ten hoogste 24 maanden.</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text:p>
                </table:table-cell>
                <table:table-cell table:style-name="cell_frame_all" table:number-rows-spanned="1" table:number-columns-spanned="1">
                  <text:p text:style-name="table_al">vervolging o.g.v.</text:p>
                  <text:p text:style-name="table_al">art. 184 Sr</text:p>
                  <text:p text:style-name="table_al"/>
                </table:table-cell>
                <table:table-cell table:style-name="cell_frame_all" table:number-rows-spanned="1" table:number-columns-spanned="1">
                  <text:p text:style-name="table_al">Overtreden groepsverbod</text:p>
                  <text:list text:style-name="id1-3-2-6-18-1-5-3-4-2">
                    <text:list-item text:style-override="id1-3-2-6-18-1-5-3-4-2-1">
                      <text:number>-</text:number>
                      <text:p text:style-name="table_al">alleen overtreding: verlenging 3 maanden en/of uitbreiding gebied</text:p>
                    </text:list-item>
                    <text:list-item text:style-override="id1-3-2-6-18-1-5-3-4-2-2">
                      <text:number>-</text:number>
                      <text:p text:style-name="table_al">overtreding met ordeverstorend gedrag: gebiedsontzegging3 maanden</text:p>
                    </text:list-item>
                  </text:list>
                  <text:p text:style-name="table_al">Overtreden gebiedsontzegging</text:p>
                  <text:list text:style-name="id1-3-2-6-18-1-5-3-4-4">
                    <text:list-item text:style-override="id1-3-2-6-18-1-5-3-4-4-1">
                      <text:number>-</text:number>
                      <text:p text:style-name="table_al">alleen overtreding: verlenging voor de duur van 3 maanden en/of uitbreiding;</text:p>
                    </text:list-item>
                    <text:list-item text:style-override="id1-3-2-6-18-1-5-3-4-4-2">
                      <text:number>-</text:number>
                      <text:p text:style-name="table_al">overtreding met ordeverstorend gedrag: meldingsplicht voor de duur van 3 maanden en/of uitbreiding</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 en OM</text:p>
                </table:table-cell>
                <table:table-cell table:style-name="cell_frame_all" table:number-rows-spanned="1" table:number-columns-spanned="1">
                  <text:p text:style-name="table_al">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text:span>
                    <text:span text:style-name="nadrukvet">ordeverstorende</text:span>
                    <text:span text:style-name="nadrukvet"> gedraging binnen 3 jaar na verstrijken 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APV en Gemeentewet (verstoring jeugd 12-18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
                      <text:span text:style-name="nadrukvet">Ernstige ordeverstorende gedraging of herhaaldelijk ordeverstorende gedragingen in 13 maanden</text:span>
                    </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rdeverstorende gedragingen merendeel in groepsverband gepleegd:</text:p>
                  <text:p text:style-name="table_al">- gebiedsontzegging voor 3 maanden of ten hoogste 90 dagen binnen tijdvak van ten hoogste 24 maanden bij evenementen, of grootschalige samenkomsten:</text:p>
                  <text:p text:style-name="table_al">- gebiedsontzegging voor 3 maanden of ten hoogste 90dagen binnen tijdvak van ten hoogste 24 maanden;</text:p>
                  <text:p text:style-name="table_al">- groepsverbod voor 3 maanden of ten hoogste 90 dagen binnen tijdvak van ten hoogste 24 maanden ordeverstorende gedragingen merendeel individueel gepleegd.</text:p>
                  <text:p text:style-name="table_al"/>
                </table:table-cell>
              </table:table-row>
              <table:table-row table:style-name="row">
                <table:table-cell table:style-name="cell_frame_all" table:number-rows-spanned="1" table:number-columns-spanned="1">
                  <text:p text:style-name="table_al">
                    <text:span text:style-name="nadrukvet">
                      <text:span text:style-name="nadrukvet">1<text:span text:style-name="sup">e</text:span> overtreding bevel</text:span>
                    </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text:p>
                </table:table-cell>
                <table:table-cell table:style-name="cell_frame_all" table:number-rows-spanned="1" table:number-columns-spanned="1">
                  <text:p text:style-name="table_al">Bij toepassing Gemeentewet: vervolging o.g.v.</text:p>
                  <text:p text:style-name="table_al">art. 184 Sr</text:p>
                  <text:p text:style-name="table_al"/>
                </table:table-cell>
                <table:table-cell table:style-name="cell_frame_all" table:number-rows-spanned="1" table:number-columns-spanned="1">
                  <text:p text:style-name="table_al">Overtreden gebiedsontzegging</text:p>
                  <text:list text:style-name="id1-3-2-6-20-1-5-3-4-2">
                    <text:list-item text:style-override="id1-3-2-6-20-1-5-3-4-2-1">
                      <text:number>-</text:number>
                      <text:p text:style-name="table_al">alleen overtreding: verlenging voor de duur van 3 maanden en/of uitbreiding;</text:p>
                    </text:list-item>
                    <text:list-item text:style-override="id1-3-2-6-20-1-5-3-4-2-2">
                      <text:number>-</text:number>
                      <text:p text:style-name="table_al">overtreding met ordeverstorend gedrag: meldingsplicht voor de duur van 3 maanden en/of uitbreiding</text:p>
                    </text:list-item>
                  </text:list>
                  <text:p text:style-name="table_al">Overtreden groepsverbod</text:p>
                  <text:list text:style-name="id1-3-2-6-20-1-5-3-4-4">
                    <text:list-item text:style-override="id1-3-2-6-20-1-5-3-4-4-1">
                      <text:number>-</text:number>
                      <text:p text:style-name="table_al">alleen overtreding: verlenging 3 maanden en/of uitbreiding gebied</text:p>
                    </text:list-item>
                    <text:list-item text:style-override="id1-3-2-6-20-1-5-3-4-4-2">
                      <text:number>-</text:number>
                      <text:p text:style-name="table_al">overtreding met ordeverstorend gedrag: gebiedsontzegging3 maanden</text:p>
                    </text:list-item>
                  </text:list>
                  <text:p text:style-name="table_al">Overtreding meldingsplicht</text:p>
                  <text:list text:style-name="id1-3-2-6-20-1-5-3-4-6">
                    <text:list-item text:style-override="id1-3-2-6-20-1-5-3-4-6-1">
                      <text:number>-</text:number>
                      <text:p text:style-name="table_al">Verlenging duur van maatregel met drie maanden(met mogelijkheid om vaker te laten melden). In het geval reeds een bevel voor 90 dagen (binnen tijdvak 24 maanden) is opgelegd, is geen verlenging mogelijk. Bgm bekijkt of uitbreiding met een ander bevel of wijziging (bijv. invulling alle dagen) nodig is.</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 en OM</text:p>
                </table:table-cell>
                <table:table-cell table:style-name="cell_frame_all" table:number-rows-spanned="1" table:number-columns-spanned="1">
                  <text:p text:style-name="table_al">Bij toepassing Gemeentewet: 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text:span>
                    <text:span text:style-name="nadrukvet">ordeverstorende</text:span>
                    <text:span text:style-name="nadrukvet"> gedraging binnen </text:span>
                    <text:span text:style-name="nadrukvet">3 jaar na verstrijken 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APV en Gemeentewet (jonger dan 12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Bij constatering 2e </text:span>
                    <text:span text:style-name="nadrukvet">ordeverstorende</text:span>
                    <text:span text:style-name="nadrukvet"> gedraging in groepsverband binnen 6 maanden</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
                    <text:span text:style-name="nadrukvet">Bij constatering 1e overtreding maatregel</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text:p>
                </table:table-cell>
              </table:table-row>
              <table:table-row table:style-name="row">
                <table:table-cell table:style-name="cell_frame_all" table:number-rows-spanned="1" table:number-columns-spanned="1">
                  <text:p text:style-name="table_al">
                    <text:span text:style-name="nadrukvet">Burgemeester neemt het belang van een (evt.) hulpverleningstraject mee in zijn afwe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2<text:span text:style-name="sup">e</text:span> en volgende overtredingen bevel</text:span>
                    </text:span>
                  </text:p>
                </table:table-cell>
                <table:table-cell table:style-name="cell_frame_all" table:number-rows-spanned="1" table:number-columns-spanned="1">
                  <text:p text:style-name="table_al">1. Constatering overtreding. </text:p>
                  <text:p text:style-name="table_al"/>
                  <text:p text:style-name="table_al">2. Opmaken proces-verbaal</text:p>
                  <text:p text:style-name="table_al"/>
                  <text:p text:style-name="table_al">3. Informeert de burgemeester en OM</text:p>
                </table:table-cell>
                <table:table-cell table:style-name="cell_frame_all" table:number-rows-spanned="1" table:number-columns-spanned="1">
                  <text:p text:style-name="table_al">Bij toepassing Gemeentewet: vervolging o.g.v. art. 184 Sr (van persoon die gezag over minderjarige heef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aangewezen gebieden</text:p>
          <text:p text:style-name="al"/>
          <text:list text:style-name="id1-3-2-7-3">
            <text:list-item text:style-override="id1-3-2-7-3-1">
              <text:number>•</text:number>
              <text:p text:style-name="al">
              <text:span text:style-name="nadrukcur">Borssele. Plein Borssele (gebied) </text:span>begrensd door en inclusief de volgende wegen (met trottoir en eventuele groenstroken, voor exacte begrenzing zie bijgevoegde kaart in bijlage 1): Noordstraat, Ooststraat, Weststraat, Draaiweitje en Zuidstraat. </text:p>
            </text:list-item>
            <text:list-item text:style-override="id1-3-2-7-3-2">
              <text:number>•</text:number>
              <text:p text:style-name="al">
              <text:span text:style-name="nadrukcur">Heinkenszand. Stenge en omgeving </text:span>gebied begrensd door en inclusief de volgende wegen (met trottoir en eventuele groenstroken, voor exacte begrenzing zie bijgevoegde kaart in bijlage 1): Stengeplein, van der Biltplein tot aan de Dorpsstraat, Kraaiendijk tot aan de Mr Dr Meslaan en de Warande, gebied gelegen tussen Kraaiendijk, Hoefbladstraat, Guldenroedestraat en Goudsbloemstraat. Inclusief de beweegtuin gelegen voor de Fonteyne. </text:p>
            </text:list-item>
            <text:list-item text:style-override="id1-3-2-7-3-3">
              <text:number>•</text:number>
              <text:p text:style-name="al">
              <text:span text:style-name="nadrukcur">Heinkenszand. Gebied rondom voetbal Luctor Heinkenszand, tennis en toekomstige padelbanen. </text:span>Gebied begrensd door en inclusief de volgende wegen (met trottoir en eventuele groenstroken): </text:p>
              <text:p text:style-name="al">Het gebied betreft het omheinde terrein van het sportpark van Luctor Heinkenszand en het omheinde terrein van tennisvereniging TEBO Heinkenszand, gelegen aan de Dorpsstraat, inclusief de bestaande voetbalvelden, tennisbanen en de geplande padelbanen, alsmede alle daarbij behorende opstallen, verhardingen en groenvoorzieningen binnen deze begrenzingen.</text:p>
            </text:list-item>
            <text:list-item text:style-override="id1-3-2-7-3-4">
              <text:number>•</text:number>
              <text:p text:style-name="al">’<text:span text:style-name="nadrukcur">s-Gravenpolder. SVRZ de Zwake en omgeving </text:span>gebied begrensd door en inclusief de volgende wegen (met trottoir en eventuele groenstroken, voor exacte begrenzing zie bijgevoegde kaart in bijlage 1): Magnoliastraat tot aan de Elegantierstraat. Elegantierstraat tot Langeweg. Langeweg tot aan de Magnoliastraat. Inclusief de beweegtuin ’s-Gravenpolder. </text:p>
            </text:list-item>
            <text:list-item text:style-override="id1-3-2-7-3-5">
              <text:number>•</text:number>
              <text:p text:style-name="al">
              <text:span text:style-name="nadrukcur">’s-Heerenhoek. IKC Don Bosco en omgeving</text:span> gebied begrensd door en inclusief de volgende wegen (met trottoir en eventuele groenstroken, voor exacte begrenzing zie bijgevoegde kaart in bijlage 1): Deken Tomaslaan tot aan Theresiahof, doorlopend tot het voetbalveld van VV De Patrijzen. Pastoor Fronthoffstraat langs IKC Don Bosco tot aan de Deken Tomaslaan. </text:p>
            </text:list-item>
            <text:list-item text:style-override="id1-3-2-7-3-6">
              <text:number>•</text:number>
              <text:p text:style-name="al">
              <text:span text:style-name="nadrukcur">Nieuwdorp. Bos en omgeving </text:span>gebied begrensd door en inclusief de volgende wegen (met trottoir en eventuele groenstroken, voor exacte begrenzing zie bijgevoegde kaart in bijlage 1): Havenweg tot aan de Hertenweg tot aan MSP Onions. Gebied tussen deze wegen en gelegen tussen N254 (bosgebied). </text:p>
            </text:list-item>
            <text:list-item text:style-override="id1-3-2-7-3-7">
              <text:number>•</text:number>
              <text:p text:style-name="al">
              <text:span text:style-name="nadrukcur">Nieuwdorp. Oranjeplein en omgeving </text:span>gebied begrensd door en inclusief de volgende wegen (met trottoir en eventuele groenstroken, voor exacte begrenzing zie bijgevoegde kaart in bijlage 1): Oranjeplein tot de aan Prinses Margrietstraat, Prinses Irenestraat, Ring en Coudorp. </text:p>
            </text:list-item>
            <text:list-item text:style-override="id1-3-2-7-3-8">
              <text:number>•</text:number>
              <text:p text:style-name="al">
              <text:span text:style-name="nadrukcur">Nieuwdorp, ‘Sloegebied’:</text:span>
            </text:p>
              <text:list text:style-name="id1-3-2-7-3-8-3">
                <text:list-item text:style-override="id1-3-2-7-3-8-3-1">
                  <text:number>-</text:number>
                  <text:p text:style-name="al">
                  <text:span text:style-name="nadrukcur">Sectie 1: </text:span>
                </text:p>
                  <text:p text:style-name="al">Bijleveldhaven gebied begrensd door en inclusief de volgende wegen (met trottoir en eventuele groenstroken): Bijleveldkade – Ierlandweg – Denemarkenweg inclusief de percelen gelegen aan de westzijde van het water: A1642/A1994/A1996/A1997</text:p>
                </text:list-item>
                <text:list-item text:style-override="id1-3-2-7-3-8-3-2">
                  <text:number>-</text:number>
                  <text:p text:style-name="al">
                  <text:span text:style-name="nadrukcur">Sectie 2: </text:span>
                </text:p>
                  <text:p text:style-name="al">Westhofhaven gebied begrensd door en inclusief de volgende wegen (met trottoir en eventuele groenstroken): Europaweg Noord – Finlandweg inclusief kade Westhofhaven aan weerszijden tot aan de Estlandweg.</text:p>
                </text:list-item>
                <text:list-item text:style-override="id1-3-2-7-3-8-3-3">
                  <text:number>-</text:number>
                  <text:p text:style-name="al">
                  <text:span text:style-name="nadrukcur">Sectie 3:</text:span>
                </text:p>
                  <text:p text:style-name="al">Europaweg Noord gebied begrensd door en inclusief de volgende wegen (met trottoir en eventuele groenstroken): Europaweg Noord tot aan de Frankrijkweg en de kade Westhofhaven aan de Oostzijde van het water.</text:p>
                </text:list-item>
                <text:list-item text:style-override="id1-3-2-7-3-8-3-4">
                  <text:number>-</text:number>
                  <text:p text:style-name="al">
                  <text:span text:style-name="nadrukcur">Sectie 4: </text:span>
                </text:p>
                  <text:p text:style-name="al">Europaweg Oost gebied begrensd door en inclusief de volgende wegen (met trottoir en eventuele groenstroken): Europaweg Oost tot aan de Europaweg Zuid – Monacoweg - Achterduinweg tot aan de Frankrijkweg.</text:p>
                </text:list-item>
                <text:list-item text:style-override="id1-3-2-7-3-8-3-5">
                  <text:number>-</text:number>
                  <text:p text:style-name="al">
                  <text:span text:style-name="nadrukcur">Sectie 5:</text:span>
                </text:p>
                  <text:p text:style-name="al">Europaweg Noord / Oost / Zuid en Westhofweg gebied begrensd door en inclusief trottoir en eventuele groenstrok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73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2:78 van de Algemene plaatselijke verordening gemeente Borsele 2024]|[https://lokaleregelgeving.overheid.nl/CVDR710446/1#hoofdstuk_2._paragraaf_12._artikel_2:78</meta:user-defined>
    <meta:user-defined meta:name="DC.source">artikel 4:81 van de Algemene wet bestuursrecht]|[1.0:c:BWBR0005537&amp;artikel=4%3A81&amp;g=2025-07-01</meta:user-defined>
    <meta:user-defined meta:name="DCTERMS.alternative">Beleidsregels gebiedsontzeggingen en gebiedsverboden regio Oosterscheldebekken - gemeente Borsele 2025</meta:user-defined>
    <dc:language>nl</dc:language>
    <meta:user-defined meta:name="OVERHEIDop.locatietype/OVERHEIDop.gebiedsmarkering">Gemeente</meta:user-defined>
    <meta:user-defined meta:name="DC.title">Beleidsregels gebiedsontzeggingen en gebiedsverboden regio Oosterscheldebekken - gemeente Borsele 2025</meta:user-defined>
    <meta:user-defined meta:name="DCTERMS.W3CDTF/DCTERMS.available">2025-07-09</meta:user-defined>
    <meta:user-defined meta:name="DCTERMS.W3CDTF/OVERHEIDop.jaargang">2025</meta:user-defined>
    <meta:user-defined meta:name="OVERHEIDop.publicationIssue">297378</meta:user-defined>
    <meta:user-defined meta:name="OVERHEIDop.betreftRegeling">CVDR741845_1</meta:user-defined>
    <meta:user-defined meta:name="xs:date/OVERHEIDop.startdatum">2025-07-10</meta:user-defined>
    <meta:user-defined meta:name="OVERHEIDop.GmbID/DC.identifier">gmb-2025-297378</meta:user-defined>
    <meta:user-defined meta:name="OVERHEIDop.versieInformatie"/>
  </office:meta>
</office:document-meta>
</file>