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inlandweg ong. (TNZ00-F-227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5 een aanvraag met zaaknummer <text:span text:style-name="nadrukvet">Z2025-00001207</text:span> hebben ontvangen voor het bouwen van een kantoor, werkplaats en berging op de locatie F<text:span text:style-name="nadrukvet">inlandweg ong. (TNZ00-F-2279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G.P. (Sonja) Suij, locoburgemeester</text:p>
            <text:p text:style-name="common-al">.J.D. (Jaap) Scheele, locogemeente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3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7</meta:user-defined>
    <meta:user-defined meta:name="DCTERMS.abstract">Ingekomen aanvraag - Finlandweg ong. (TNZ00-F-2279) in Terneuzen</meta:user-defined>
    <dc:language>nl</dc:language>
    <meta:user-defined meta:name="OVERHEIDop.locatietype/OVERHEIDop.gebiedsmarkering">Vlak</meta:user-defined>
    <meta:user-defined meta:name="DC.title">Ingekomen aanvraag - Finlandweg ong. (TNZ00-F-2279)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376</meta:user-defined>
    <meta:user-defined meta:name="OVERHEIDop.GmbID/DC.identifier">gmb-2025-297376</meta:user-defined>
    <meta:user-defined meta:name="OVERHEIDop.versieInformatie"/>
  </office:meta>
</office:document-meta>
</file>