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slopen van karakteristieke opstallen, nieuwbouwen van 13 woningen met bijgebouwen, kappen van 4 bomen en aanpassen van de uitweg aan Peizerweg 1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eizerweg 172 te Groningen</text:p>
                  </table:table-cell>
                  <table:table-cell table:style-name="entry" table:number-rows-spanned="1" table:number-columns-spanned="1">
                    <text:p text:style-name="table_al">9727 AT</text:p>
                  </table:table-cell>
                  <table:table-cell table:style-name="entry" table:number-rows-spanned="1" table:number-columns-spanned="1">
                    <text:p text:style-name="table_al">slopen karakteristieke opstallen, nieuwbouw 13 woningen met bijgebouwen, kappen 4 bomen en aanpassen uitweg (verzenddatum 03-07-2025, dossiernummer 202378239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8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37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202378239</meta:user-defined>
    <dc:language>nl</dc:language>
    <meta:user-defined meta:name="OVERHEIDop.locatietype/OVERHEIDop.gebiedsmarkering">Weg</meta:user-defined>
    <meta:user-defined meta:name="DC.title">Vergunning geweigerd voor het slopen van karakteristieke opstallen, nieuwbouwen van 13 woningen met bijgebouwen, kappen van 4 bomen en aanpassen van de uitweg aan Peizerweg 172 te Groningen</meta:user-defined>
    <meta:user-defined meta:name="OVERHEIDop.datumEindeReactietermijn">2025-08-20</meta:user-defined>
    <meta:user-defined meta:name="OVERHEIDop.TilID/OVERHEIDop.terinzageleggingOP">til-2025-2317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72</meta:user-defined>
    <meta:user-defined meta:name="OVERHEIDop.GmbID/DC.identifier">gmb-2025-297372</meta:user-defined>
    <meta:user-defined meta:name="OVERHEIDop.versieInformatie"/>
  </office:meta>
</office:document-meta>
</file>